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0d54a0" officeooo:paragraph-rsid="000d54a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officeooo:rsid="000d54a0" officeooo:paragraph-rsid="000d54a0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fo:font-weight="bold" officeooo:rsid="000d54a0" officeooo:paragraph-rsid="000d54a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6e016f" officeooo:paragraph-rsid="000d54a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d54a0" officeooo:paragraph-rsid="000d54a0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d54a0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d54a0" officeooo:paragraph-rsid="000d54a0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d54a0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eb0ab" officeooo:paragraph-rsid="000eb0ab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eb0ab" officeooo:paragraph-rsid="00107e70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officeooo:rsid="001005e4" officeooo:paragraph-rsid="001005e4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d54a0" officeooo:paragraph-rsid="000d54a0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eb0ab" officeooo:paragraph-rsid="001005e4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005e4" officeooo:paragraph-rsid="001005e4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005e4" officeooo:paragraph-rsid="00107e7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d54a0" officeooo:paragraph-rsid="000d54a0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d54a0" officeooo:paragraph-rsid="000d54a0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d54a0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6pt" officeooo:rsid="000d54a0" officeooo:paragraph-rsid="000d54a0" style:font-size-asian="5.25pt" style:font-size-complex="6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officeooo:rsid="000d54a0" officeooo:paragraph-rsid="000d54a0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25632c" officeooo:paragraph-rsid="000d54a0" style:font-size-asian="11pt" style:font-size-complex="11pt"/>
    </style:style>
    <style:style style:name="P22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d54a0" officeooo:paragraph-rsid="001005e4" style:font-size-asian="11pt" style:font-size-complex="11pt"/>
    </style:style>
    <style:style style:name="P23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005e4" style:font-size-asian="11pt" style:font-size-complex="11pt"/>
    </style:style>
    <style:style style:name="P24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eb0ab" officeooo:paragraph-rsid="001005e4" style:font-size-asian="11pt" style:font-size-complex="11pt"/>
    </style:style>
    <style:style style:name="P25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eb0ab" officeooo:paragraph-rsid="001005e4" style:font-size-asian="11pt" style:font-weight-asian="normal" style:font-size-complex="11pt" style:font-weight-complex="normal"/>
    </style:style>
    <style:style style:name="P26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005e4" officeooo:paragraph-rsid="001005e4" style:font-size-asian="11pt" style:font-weight-asian="normal" style:font-size-complex="11pt" style:font-weight-complex="normal"/>
    </style:style>
    <style:style style:name="P27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2721f" officeooo:paragraph-rsid="0012721f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2721f" officeooo:paragraph-rsid="0012721f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4578e" officeooo:paragraph-rsid="0014578e" style:font-size-asian="11pt" style:font-weight-asian="normal" style:font-size-complex="11pt" style:font-weight-complex="normal"/>
    </style:style>
    <style:style style:name="T1" style:family="text">
      <style:text-properties officeooo:rsid="000d54a0"/>
    </style:style>
    <style:style style:name="T2" style:family="text">
      <style:text-properties officeooo:rsid="006e016f"/>
    </style:style>
    <style:style style:name="T3" style:family="text">
      <style:text-properties fo:font-style="italic" officeooo:rsid="006e016f" style:font-style-asian="italic" style:font-style-complex="italic"/>
    </style:style>
    <style:style style:name="T4" style:family="text">
      <style:text-properties officeooo:rsid="00238b93"/>
    </style:style>
    <style:style style:name="T5" style:family="text">
      <style:text-properties officeooo:rsid="00243b3f"/>
    </style:style>
    <style:style style:name="T6" style:family="text">
      <style:text-properties officeooo:rsid="0029ccc9"/>
    </style:style>
    <style:style style:name="T7" style:family="text">
      <style:text-properties officeooo:rsid="006e4d37"/>
    </style:style>
    <style:style style:name="T8" style:family="text">
      <style:text-properties officeooo:rsid="0025632c"/>
    </style:style>
    <style:style style:name="T9" style:family="text">
      <style:text-properties officeooo:rsid="0023d1d5"/>
    </style:style>
    <style:style style:name="T10" style:family="text">
      <style:text-properties officeooo:rsid="00214916"/>
    </style:style>
    <style:style style:name="T11" style:family="text">
      <style:text-properties officeooo:rsid="0024901b"/>
    </style:style>
    <style:style style:name="T12" style:family="text">
      <style:text-properties officeooo:rsid="000eb0ab"/>
    </style:style>
    <style:style style:name="T13" style:family="text">
      <style:text-properties style:font-name="Calibri" fo:font-size="11pt" officeooo:rsid="000d54a0" style:font-size-asian="11pt" style:font-size-complex="11pt"/>
    </style:style>
    <style:style style:name="T14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Calibri" fo:font-size="9pt" fo:font-style="italic" officeooo:rsid="00107e70" style:font-size-asian="9pt" style:font-style-asian="italic" style:font-size-complex="9pt" style:font-style-complex="italic"/>
    </style:style>
    <style:style style:name="T16" style:family="text">
      <style:text-properties officeooo:rsid="001005e4"/>
    </style:style>
    <style:style style:name="T17" style:family="text">
      <style:text-properties fo:font-weight="normal" officeooo:rsid="001005e4" style:font-weight-asian="normal" style:font-weight-complex="normal"/>
    </style:style>
    <style:style style:name="T18" style:family="text">
      <style:text-properties officeooo:rsid="00107e70"/>
    </style:style>
    <style:style style:name="T19" style:family="text">
      <style:text-properties officeooo:rsid="0012721f"/>
    </style:style>
    <style:style style:name="T20" style:family="text">
      <style:text-properties officeooo:rsid="0014578e"/>
    </style:style>
    <style:style style:name="T21" style:family="text">
      <style:text-properties officeooo:rsid="00161d2e"/>
    </style:style>
    <style:style style:name="T22" style:family="text">
      <style:text-properties officeooo:rsid="00164b8d"/>
    </style:style>
    <style:style style:name="T23" style:family="text">
      <style:text-properties officeooo:rsid="001698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is przedmiotu zamówienia</text:p>
      <text:p text:style-name="P1">RIOŚ.6164.4.2020.TK</text:p>
      <text:p text:style-name="P1"/>
      <text:p text:style-name="P20">I. Informacje ogólne.</text:p>
      <text:p text:style-name="P8"><text:span text:style-name="T1">Zadanie polega na posadzeniu odnowienia sztucznego (jodła 3 latka) do 31 maja 2021 r., na działkach Miasta i Gminy Szczawnica, wraz z późniejszym</text:span><text:span text:style-name="T8"> </text:span><text:span text:style-name="T1">zabezpieczeniem założonej uprawy przed jeleniowatymi preparatem Cervacol extra PA do dnia 31 sierpnia 2021 r.</text:span></text:p>
      <text:p text:style-name="P21"><text:tab/></text:p>
      <text:p text:style-name="P20">II. W ramach prac należy wykonać:</text:p>
      <text:p text:style-name="P8"><text:span text:style-name="T1">1. Z</text:span><text:span text:style-name="T2">abezpieczy</text:span><text:span text:style-name="T1">ć</text:span><text:span text:style-name="T2"> pniaki po usuniętych </text:span><text:span text:style-name="T1">wcześniej</text:span><text:span text:style-name="T2"> drzewach na powierzchni na której wprowadzane będzie odnowienie sztuczne, środkiem zawierającym zarodniki </text:span><text:span text:style-name="T3">Phlebiopsis gigantea</text:span><text:span text:style-name="T1">, </text:span><text:span text:style-name="T2">zgodnie z instrukcją jego użycia.</text:span></text:p>
      <text:p text:style-name="P8"><text:span text:style-name="T2">2. </text:span><text:span text:style-name="T1">U</text:span><text:span text:style-name="T4">sun</text:span><text:span text:style-name="T1">ąć</text:span><text:span text:style-name="T4"> przedrosty w odnowieniu </text:span><text:span text:style-name="T5">naturalnym </text:span><text:span text:style-name="T4">i </text:span><text:span text:style-name="T6">wskazane <text:s/></text:span><text:span text:style-name="T4">podszyty </text:span><text:span text:style-name="T5">(</text:span><text:span text:style-name="T2">jarzębina,</text:span><text:span text:style-name="T5">leszczyna, itp.)</text:span><text:span text:style-name="T4">,</text:span></text:p>
      <text:p text:style-name="P4"><text:span text:style-name="T1">3. P</text:span>rzygot<text:span text:style-name="T1">ować</text:span> glebę bezpośrednio przed sadzeniem „na talerzach” <text:span text:style-name="T7">o wymiarach</text:span> 60x60cm - poprzez zdarcie pokrywy <text:span text:style-name="T7">roślinnej (runa), </text:span>i przekopanie <text:span text:style-name="T7">gleby, za pomocą sprzętu ręcznego (motyka, siekiero-motyka, szpadel, itp.).</text:span></text:p>
      <text:p text:style-name="P5">4. Posadzić dostarczone przez Zamawiające<text:span text:style-name="T23">go</text:span> drzewka „w jamkę”* na przygotowanych uprzednio talerzach <text:span text:style-name="T20">w więźbie 1,2m x 1,4m (6000 tys szt./ha).</text:span></text:p>
      <text:p text:style-name="P5">5. Zabezpieczyć założoną uprawę preparatem Cerva<text:span text:style-name="T20">col</text:span> extra PA.</text:p>
      <text:p text:style-name="P19"/>
      <text:p text:style-name="P6"><text:span text:style-name="T13">*</text:span><text:span text:style-name="T14">Sadzenie „w jamkę”: </text:span><text:span text:style-name="T15">n</text:span><text:span text:style-name="T14">ależy wykopać szpadlem jamkę, odkładając glebę na dwie kupki: osobno wierzchnią warstwę próchniczą, osobno glebę mineralną. Głębokość i szerokość jamki zależna jest od długości korzenia palowego i rozłożystości korzeni bocznych. Korzenie sadzonki umieszcza się w jamce nieco głębiej, niż rosła w szkółce, trzymając ją lewą ręką na wysokości szyi korzeniowej, prawą zasypuje się dołek ziemią próchniczą W trakcie tej czynności należy potrząsnąć sadzonką i podciągnąć ją lekko ku górze tak, aby szyja korzeniowa znalazła się na równi z powierzchnią gruntu. Ziemię wokół sadzonki należy ucisnąć, podtrzymując ją jednocześnie, </text:span><text:span text:style-name="T15">by</text:span><text:span text:style-name="T14"> </text:span><text:span text:style-name="T15">przy tym</text:span><text:span text:style-name="T14"> się nie zagłębiała. Pozostałe jeszcze wgłębienie wypełnia się glebą mineralną, którą </text:span><text:span text:style-name="T15">należy</text:span><text:span text:style-name="T14"> udept</text:span><text:span text:style-name="T15">ać</text:span><text:span text:style-name="T14">. </text:span></text:p>
      <text:p text:style-name="P3">III. Terminy: </text:p>
      <text:list xml:id="list67847742" text:style-name="L1">
        <text:list-item>
          <text:p text:style-name="P18"><text:span text:style-name="T1">punkty 1-</text:span><text:span text:style-name="T20">4</text:span><text:span text:style-name="T1"> należy wykonać do 31 maja 2021 r.</text:span></text:p>
        </text:list-item>
        <text:list-item>
          <text:p text:style-name="P17"><text:span text:style-name="T19">p</text:span>unkt <text:span text:style-name="T20">5</text:span> należy wykonać do 31 sierpnia 2021 r.</text:p>
        </text:list-item>
      </text:list>
      <text:p text:style-name="P3">IV. Powierzchnia sadzenia <text:span text:style-name="T16">oraz ilość sadzonek, </text:span>w rozbiciu na części:</text:p>
      <text:p text:style-name="P8"><text:span text:style-name="T1">1. </text:span><text:span text:style-name="T9">„Wprowadzanie odnowienia sztucznego na działce ewidencyjnej nr 1/1</text:span><text:span text:style-name="T10"> – obręb 0004 Szlachtowa, </text:span><text:span text:style-name="T9">gm. Szczawnica na powierzchni 0,45ha do 31 maja 2021 r., wraz z zabezpieczeniem chemicznym </text:span><text:span text:style-name="T11">(repelentami) </text:span><text:span text:style-name="T9">założonej uprawy do <text:s/></text:span><text:span text:style-name="T11">31 sierpnia 2021r.</text:span><text:span text:style-name="T9">”.</text:span></text:p>
      <text:list xml:id="list1247018061" text:style-name="L2">
        <text:list-item>
          <text:p text:style-name="P22">luka o powierzchni 0,45 ha <text:span text:style-name="T16">(2 700szt. </text:span><text:span text:style-name="T17">sadzonek</text:span><text:span text:style-name="T16">)</text:span></text:p>
        </text:list-item>
      </text:list>
      <text:p text:style-name="P15">Łącznie: 0,45 ha (2 700szt. sadzonek)</text:p>
      <text:p text:style-name="P7"/>
      <text:p text:style-name="P8"><text:span text:style-name="T1">2. </text:span><text:span text:style-name="T9">„Wprowadzanie odnowienia sztucznego na działce ewidencyjnej nr 4 </text:span><text:span text:style-name="T10">– obręb 0004 Szlachtowa, </text:span><text:span text:style-name="T9">gm. Szczawnica na powierzchni 6,05ha do 31 maja 2021 r., wraz z zabezpieczeniem chemicznym </text:span><text:span text:style-name="T11">(repelentami) </text:span><text:span text:style-name="T9">założonej uprawy do <text:s/></text:span><text:span text:style-name="T11">31 sierpnia 2021r. </text:span><text:span text:style-name="T9">”.</text:span></text:p>
      <text:list xml:id="list2328345974" text:style-name="L3">
        <text:list-item>
          <text:p text:style-name="P23"><text:span text:style-name="T12">luka o powierzchni: 0,91 ha </text:span><text:span text:style-name="T16">(5 460szt. </text:span><text:span text:style-name="T17">sadzonek</text:span><text:span text:style-name="T16">)</text:span><text:span text:style-name="T12">,</text:span></text:p>
        </text:list-item>
        <text:list-item>
          <text:p text:style-name="P24">luka o powierzchni: 4,44ha <text:span text:style-name="T16">(26 640szt. </text:span><text:span text:style-name="T17">sadzonek</text:span><text:span text:style-name="T16">)</text:span>,</text:p>
        </text:list-item>
        <text:list-item>
          <text:p text:style-name="P23">luka o powierzchni: 0,70ha <text:span text:style-name="T16">(4 200szt. </text:span><text:span text:style-name="T17">sadzonek</text:span><text:span text:style-name="T16">)</text:span>.</text:p>
        </text:list-item>
      </text:list>
      <text:p text:style-name="P10">Łącznie: 6,05 <text:span text:style-name="T16">ha </text:span><text:span text:style-name="T18">(36</text:span><text:span text:style-name="T16"> </text:span><text:span text:style-name="T18">3</text:span><text:span text:style-name="T16">00szt. </text:span><text:span text:style-name="T17">sadzonek</text:span><text:span text:style-name="T16">)</text:span></text:p>
      <text:p text:style-name="P9"/>
      <text:p text:style-name="P12"><text:span text:style-name="T12">3. </text:span><text:span text:style-name="T9">„Wprowadzanie odnowienia sztucznego na działce ewidencyjnej nr 5 </text:span><text:span text:style-name="T10">– obręb 0004 Szlachtowa, </text:span><text:span text:style-name="T9">gm. Szczawnica na powierzchni 4,01ha do 31 maja 2021 r., wraz z zabezpieczeniem chemicznym </text:span><text:span text:style-name="T11">(repelentami) </text:span><text:span text:style-name="T9">założonej uprawy do <text:s/></text:span><text:span text:style-name="T11">31 sierpnia 2021r.</text:span><text:span text:style-name="T9">”.</text:span></text:p>
      <text:list xml:id="list115155215798657" text:continue-numbering="true" text:style-name="L3">
        <text:list-item>
          <text:p text:style-name="P24">luka o powierzchni: 1,91 ha <text:span text:style-name="T16">(11 460szt. </text:span><text:span text:style-name="T17">sadzonek</text:span><text:span text:style-name="T16">)</text:span>, </text:p>
        </text:list-item>
        <text:list-item>
          <text:p text:style-name="P23"><text:span text:style-name="T12">luka o powierzchni: 0,28 ha </text:span><text:span text:style-name="T16">(1 680szt. </text:span><text:span text:style-name="T17">sadzonek</text:span><text:span text:style-name="T16">)</text:span><text:span text:style-name="T12">, </text:span></text:p>
        </text:list-item>
        <text:list-item>
          <text:p text:style-name="P25">luka o powierzchni: 1,82 ha <text:span text:style-name="T16">(10 920szt. sadzonek);</text:span></text:p>
        </text:list-item>
      </text:list>
      <text:p text:style-name="P13">Łącznie: 4,01 ha <text:span text:style-name="T16">(24 060szt. sadzonek)</text:span></text:p>
      <text:p text:style-name="P11"><text:soft-page-break/>V. Materiały</text:p>
      <text:p text:style-name="P14">Niniejsze materiały i środki zapewnia <text:span text:style-name="T19">Z</text:span>amawiający:</text:p>
      <text:list xml:id="list2253742096" text:style-name="L4">
        <text:list-item>
          <text:p text:style-name="P26">materiał sadzeniowy,</text:p>
        </text:list-item>
        <text:list-item>
          <text:p text:style-name="P27">środki ochrony roślin – Cervacol extra PA,</text:p>
        </text:list-item>
        <text:list-item>
          <text:p text:style-name="P27">środek do zabezpieczania pniaków <text:s/>Pg-BIOEKOL.</text:p>
        </text:list-item>
      </text:list>
      <text:p text:style-name="P28"/>
      <text:p text:style-name="P29">Wszystkie pozostałe materiały i usługi (m. in.: środki ochrony osobistej pracowni<text:span text:style-name="T21">k</text:span>ów, sprzęt niezbędny do wykonywania, transport, wyżywienie) zapewnia Wykonaw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margin-left="1.244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margin-left="1.72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0.635cm" fo:margin-left="3.175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635cm" fo:margin-left="4.44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0.635cm" fo:margin-left="5.715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0.635cm" fo:margin-left="6.98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0.635cm" fo:margin-left="8.255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0.635cm" fo:margin-left="9.52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0.635cm" fo:margin-left="10.79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09:51:41.903000000</meta:creation-date>
    <dc:date>2021-02-24T11:51:53.602000000</dc:date>
    <meta:editing-duration>PT25M46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5" meta:word-count="504" meta:character-count="3526" meta:non-whitespace-character-count="3054"/>
  </office:meta>
</office:document-meta>
</file>