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6pt" fo:font-weight="bold" officeooo:paragraph-rsid="00297caf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3pt" fo:font-weight="bold" officeooo:rsid="00697c52" officeooo:paragraph-rsid="00697c52" style:font-size-asian="13pt" style:font-weight-asian="bold" style:font-size-complex="13pt"/>
    </style:style>
    <style:style style:name="P3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cccccc" loext:opacity="100%" style:font-name="Liberation Serif" fo:font-size="16pt" officeooo:rsid="00297caf" officeooo:paragraph-rsid="0052404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.5pt" officeooo:paragraph-rsid="007bb678" style:font-size-asian="11.5pt" style:font-size-complex="11.5pt"/>
    </style:style>
    <style:style style:name="P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officeooo:paragraph-rsid="0075f5a0"/>
    </style:style>
    <style:style style:name="P6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fo:color="#000000" loext:opacity="100%" style:font-name="Liberation Serif" fo:font-size="10pt" officeooo:rsid="006d22ca" officeooo:paragraph-rsid="006e4d37" style:font-name-asian="Arial" style:font-size-asian="10pt" style:font-name-complex="Arial"/>
    </style:style>
    <style:style style:name="P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officeooo:rsid="006e4d37" officeooo:paragraph-rsid="0071d501"/>
    </style:style>
    <style:style style:name="P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" fo:font-size="11.5pt" officeooo:rsid="0017967b" officeooo:paragraph-rsid="0071d501" style:font-size-asian="11.5pt" style:font-size-complex="11.5pt"/>
    </style:style>
    <style:style style:name="P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8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paragraph-rsid="0021c8ac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Liberation Serif" fo:font-size="8pt" officeooo:paragraph-rsid="006e4d37" style:font-size-asian="8pt" style:font-size-complex="8pt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rsid="006e016f" officeooo:paragraph-rsid="006e016f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officeooo:rsid="006e4d37" officeooo:paragraph-rsid="006e4d37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.5pt" officeooo:paragraph-rsid="007bb678" style:font-size-asian="11.5pt" style:font-size-complex="11.5pt"/>
    </style:style>
    <style:style style:name="P14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b7c4a"/>
    </style:style>
    <style:style style:name="P15" style:family="paragraph" style:parent-style-name="Standard">
      <style:paragraph-properties fo:margin-left="0cm" fo:margin-right="0cm" fo:margin-top="0cm" fo:margin-bottom="0.026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 officeooo:paragraph-rsid="0058a08f"/>
    </style:style>
    <style:style style:name="P18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" officeooo:paragraph-rsid="006e016f"/>
    </style:style>
    <style:style style:name="P19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" officeooo:rsid="006e016f" officeooo:paragraph-rsid="006e4d37"/>
    </style:style>
    <style:style style:name="P20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71d501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officeooo:paragraph-rsid="0071e198" fo:hyphenate="false" fo:hyphenation-remain-char-count="2" fo:hyphenation-push-char-count="2" loext:hyphenation-no-caps="false"/>
    </style:style>
    <style:style style:name="P22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officeooo:paragraph-rsid="0075f5a0" fo:hyphenate="false" fo:hyphenation-remain-char-count="2" fo:hyphenation-push-char-count="2" loext:hyphenation-no-caps="false"/>
    </style:style>
    <style:style style:name="P23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officeooo:paragraph-rsid="0076e095" fo:hyphenate="false" fo:hyphenation-remain-char-count="2" fo:hyphenation-push-char-count="2" loext:hyphenation-no-caps="false"/>
    </style:style>
    <style:style style:name="P24" style:family="paragraph" style:parent-style-name="Standard" style:list-style-name="WWNum2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" fo:font-size="10pt" officeooo:paragraph-rsid="0071d501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3d7d64" officeooo:paragraph-rsid="0071d501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fo:font-size="10pt" officeooo:rsid="001a962d" officeooo:paragraph-rsid="0071d501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" officeooo:paragraph-rsid="0071d501" fo:hyphenate="false" fo:hyphenation-remain-char-count="2" fo:hyphenation-push-char-count="2" loext:hyphenation-no-caps="false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4bcf67"/>
    </style:style>
    <style:style style:name="P29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78e995" style:font-size-asian="10pt" style:font-size-complex="10pt"/>
    </style:style>
    <style:style style:name="P30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eaed" officeooo:paragraph-rsid="0079d529" style:font-size-asian="10pt" style:font-size-complex="10pt"/>
    </style:style>
    <style:style style:name="P31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4bcf67"/>
    </style:style>
    <style:style style:name="P32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56cd04"/>
    </style:style>
    <style:style style:name="P33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paragraph-rsid="0078e995" style:font-size-asian="10pt" style:font-size-complex="10pt"/>
    </style:style>
    <style:style style:name="P34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0pt" officeooo:rsid="001a962d" officeooo:paragraph-rsid="007e5abe" style:font-size-asian="10pt" style:font-size-complex="10pt"/>
    </style:style>
    <style:style style:name="P35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officeooo:paragraph-rsid="004bcf67"/>
    </style:style>
    <style:style style:name="P36" style:family="paragraph" style:parent-style-name="Standard" style:list-style-name="WWNum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officeooo:paragraph-rsid="0079d529"/>
    </style:style>
    <style:style style:name="P37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79cedc" style:font-size-asian="10pt" style:font-size-complex="10pt"/>
    </style:style>
    <style:style style:name="P38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fo:font-size="10pt" officeooo:rsid="001a962d" officeooo:paragraph-rsid="0078e995" style:font-size-asian="10pt" style:font-size-complex="10pt"/>
    </style:style>
    <style:style style:name="P39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" officeooo:paragraph-rsid="007bb678"/>
    </style:style>
    <style:style style:name="P40" style:family="paragraph" style:parent-style-name="Standard" style:list-style-name="L1" style:master-page-name="">
      <loext:graphic-properties draw:fill="none"/>
      <style:paragraph-properties fo:margin-left="0.199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596cm"/>
        </style:tab-stops>
      </style:paragraph-properties>
      <style:text-properties style:font-name="Liberation Serif" officeooo:paragraph-rsid="007bb678"/>
    </style:style>
    <style:style style:name="P41" style:family="paragraph" style:parent-style-name="Standard" style:list-style-name="WWNum6">
      <style:paragraph-properties fo:margin-left="0.591cm" fo:margin-right="0cm" fo:text-align="justify" style:justify-single-word="false" fo:text-indent="-0.482cm" style:auto-text-indent="false"/>
      <style:text-properties style:font-name="Liberation Serif"/>
    </style:style>
    <style:style style:name="P42" style:family="paragraph" style:parent-style-name="Standard">
      <style:paragraph-properties fo:margin-left="0.609cm" fo:margin-right="0cm" fo:line-height="100%" fo:text-align="justify" style:justify-single-word="false" fo:text-indent="-0.499cm" style:auto-text-indent="false"/>
      <style:text-properties style:font-name="Liberation Serif" fo:font-size="8pt" officeooo:paragraph-rsid="00243b3f" style:font-size-asian="7pt" style:font-size-complex="8pt"/>
    </style:style>
    <style:style style:name="P43" style:family="paragraph" style:parent-style-name="Standard" style:list-style-name="WWNum7">
      <style:paragraph-properties fo:margin-left="0.609cm" fo:margin-right="0cm" fo:text-align="justify" style:justify-single-word="false" fo:text-indent="-0.499cm" style:auto-text-indent="false"/>
      <style:text-properties style:font-name="Liberation Serif"/>
    </style:style>
    <style:style style:name="P44" style:family="paragraph" style:parent-style-name="Standard" style:list-style-name="WWNum14">
      <style:paragraph-properties fo:margin-left="0.605cm" fo:margin-right="0cm" fo:text-align="justify" style:justify-single-word="false" fo:text-indent="-0.496cm" style:auto-text-indent="false"/>
      <style:text-properties style:font-name="Liberation Serif"/>
    </style:style>
    <style:style style:name="P45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" officeooo:paragraph-rsid="00297caf"/>
    </style:style>
    <style:style style:name="P46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" fo:font-weight="bold" officeooo:paragraph-rsid="00297caf" style:font-weight-asian="bold"/>
    </style:style>
    <style:style style:name="P47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tyle="normal" officeooo:paragraph-rsid="00697c52" style:font-style-asian="normal" style:font-style-complex="normal"/>
    </style:style>
    <style:style style:name="P48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tyle="normal" fo:font-weight="bold" officeooo:rsid="00697c52" officeooo:paragraph-rsid="00697c52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" officeooo:paragraph-rsid="00697c52"/>
    </style:style>
    <style:style style:name="P50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" fo:font-size="6pt" officeooo:paragraph-rsid="00297caf" style:font-size-asian="5.25pt" style:font-size-complex="6pt"/>
    </style:style>
    <style:style style:name="P51" style:family="paragraph" style:parent-style-name="Standard">
      <style:paragraph-properties fo:margin-left="0.109cm" fo:margin-right="0.674cm" fo:margin-top="0cm" fo:margin-bottom="0cm" style:contextual-spacing="false" fo:line-height="108%" fo:text-align="justify" style:justify-single-word="false" fo:text-indent="0cm" style:auto-text-indent="false"/>
      <style:text-properties style:font-name="Liberation Serif" officeooo:paragraph-rsid="00297caf"/>
    </style:style>
    <style:style style:name="P52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fo:color="#000000" loext:opacity="100%" style:font-name="Liberation Serif" fo:font-size="11pt" fo:font-weight="bold" officeooo:rsid="00697c52" officeooo:paragraph-rsid="00697c52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"/>
    </style:style>
    <style:style style:name="P54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" officeooo:paragraph-rsid="005979fb"/>
    </style:style>
    <style:style style:name="P55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" fo:font-weight="normal" officeooo:paragraph-rsid="00697c52" style:font-weight-asian="normal" style:font-weight-complex="normal"/>
    </style:style>
    <style:style style:name="P56" style:family="paragraph" style:parent-style-name="Standard">
      <style:paragraph-properties fo:margin-left="0.127cm" fo:margin-right="0cm" fo:margin-top="0cm" fo:margin-bottom="0.048cm" style:contextual-spacing="false" fo:line-height="104%" fo:text-align="justify" style:justify-single-word="false" fo:text-indent="-0.018cm" style:auto-text-indent="false"/>
      <style:text-properties style:font-name="Liberation Serif" officeooo:paragraph-rsid="00697c52"/>
    </style:style>
    <style:style style:name="P57" style:family="paragraph" style:parent-style-name="Standard">
      <style:paragraph-properties fo:margin-left="0.2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 fo:font-size="8pt" style:font-size-asian="8pt" style:font-size-complex="8pt"/>
    </style:style>
    <style:style style:name="P58" style:family="paragraph" style:parent-style-name="Standard">
      <style:paragraph-properties fo:margin-left="0.236cm" fo:margin-right="0cm" fo:margin-top="0cm" fo:margin-bottom="0.023cm" style:contextual-spacing="false" fo:line-height="108%" fo:text-align="justify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59" style:family="paragraph" style:parent-style-name="Standard">
      <style:paragraph-properties fo:margin-left="0.2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6pt" style:font-size-asian="6pt" style:font-size-complex="6pt"/>
    </style:style>
    <style:style style:name="P60" style:family="paragraph" style:parent-style-name="Standard">
      <style:paragraph-properties fo:margin-left="0.236cm" fo:margin-right="0cm" fo:margin-top="0cm" fo:margin-bottom="0.021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61" style:family="paragraph" style:parent-style-name="Standard">
      <style:paragraph-properties fo:margin-left="0cm" fo:margin-right="0.007cm" fo:margin-top="0cm" fo:margin-bottom="0.026cm" style:contextual-spacing="false" fo:line-height="108%" fo:text-align="center" style:justify-single-word="false" fo:text-indent="0cm" style:auto-text-indent="false"/>
      <style:text-properties style:font-name="Liberation Serif" fo:font-weight="normal" officeooo:paragraph-rsid="005979fb" style:font-weight-asian="normal" style:font-weight-complex="normal"/>
    </style:style>
    <style:style style:name="P62" style:family="paragraph" style:parent-style-name="Standard">
      <style:paragraph-properties fo:margin-left="0cm" fo:margin-right="0.007cm" fo:margin-top="0cm" fo:margin-bottom="0.116cm" style:contextual-spacing="false" fo:line-height="100%" fo:text-align="center" style:justify-single-word="false" fo:text-indent="0cm" style:auto-text-indent="false"/>
      <style:text-properties style:font-name="Liberation Serif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.007cm" fo:margin-top="0cm" fo:margin-bottom="0.146cm" style:contextual-spacing="false" fo:line-height="100%" fo:text-align="center" style:justify-single-word="false" fo:text-indent="0cm" style:auto-text-indent="false"/>
      <style:text-properties style:font-name="Liberation Serif" fo:font-size="10pt" fo:font-weight="normal" officeooo:paragraph-rsid="007817b6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65" style:family="paragraph" style:parent-style-name="Standard">
      <style:paragraph-properties fo:margin-left="0.1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66" style:family="paragraph" style:parent-style-name="Standard">
      <style:paragraph-properties fo:margin-left="0.1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"/>
    </style:style>
    <style:style style:name="P67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  <style:text-properties style:font-name="Liberation Serif"/>
    </style:style>
    <style:style style:name="P68" style:family="paragraph" style:parent-style-name="Standard">
      <style:paragraph-properties fo:margin-left="0.109cm" fo:margin-right="0cm" fo:text-align="justify" style:justify-single-word="false" fo:text-indent="7.876cm" style:auto-text-indent="false"/>
      <style:text-properties style:font-name="Liberation Serif" officeooo:paragraph-rsid="003ecc8d"/>
    </style:style>
    <style:style style:name="P69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style:font-name="Liberation Serif" officeooo:paragraph-rsid="007e5ab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b93"/>
    </style:style>
    <style:style style:name="T4" style:family="text">
      <style:text-properties officeooo:rsid="00243b3f"/>
    </style:style>
    <style:style style:name="T5" style:family="text">
      <style:text-properties officeooo:rsid="00297caf"/>
    </style:style>
    <style:style style:name="T6" style:family="text">
      <style:text-properties officeooo:rsid="0029ccc9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2c800a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2c800a" style:font-weight-asian="normal" style:font-weight-complex="normal"/>
    </style:style>
    <style:style style:name="T11" style:family="text">
      <style:text-properties style:font-name="Liberation Serif" fo:font-weight="normal" officeooo:rsid="00697c52" style:font-weight-asian="normal" style:font-weight-complex="normal"/>
    </style:style>
    <style:style style:name="T12" style:family="text">
      <style:text-properties style:font-name="Liberation Serif" fo:font-weight="normal" officeooo:rsid="0071e198" style:font-weight-asian="normal" style:font-weight-complex="normal"/>
    </style:style>
    <style:style style:name="T13" style:family="text">
      <style:text-properties style:font-name="Liberation Serif" fo:font-weight="normal" officeooo:rsid="00209c2b" style:font-weight-asian="normal" style:font-weight-complex="normal"/>
    </style:style>
    <style:style style:name="T14" style:family="text">
      <style:text-properties style:font-name="Liberation Serif" fo:font-weight="normal" officeooo:rsid="0075f5a0" style:font-weight-asian="normal" style:font-weight-complex="normal"/>
    </style:style>
    <style:style style:name="T15" style:family="text">
      <style:text-properties style:font-name="Liberation Serif" officeooo:rsid="00209c2b"/>
    </style:style>
    <style:style style:name="T16" style:family="text">
      <style:text-properties style:font-name="Liberation Serif" officeooo:rsid="002c7c7f"/>
    </style:style>
    <style:style style:name="T17" style:family="text">
      <style:text-properties style:font-name="Liberation Serif" officeooo:rsid="003deae1"/>
    </style:style>
    <style:style style:name="T18" style:family="text">
      <style:text-properties style:font-name="Liberation Serif" officeooo:rsid="002e9c9f"/>
    </style:style>
    <style:style style:name="T19" style:family="text">
      <style:text-properties style:font-name="Liberation Serif" officeooo:rsid="002c9568"/>
    </style:style>
    <style:style style:name="T20" style:family="text">
      <style:text-properties style:font-name="Liberation Serif" officeooo:rsid="00305d06"/>
    </style:style>
    <style:style style:name="T21" style:family="text">
      <style:text-properties style:font-name="Liberation Serif" fo:font-weight="bold" style:font-weight-asian="bold" style:font-weight-complex="bold"/>
    </style:style>
    <style:style style:name="T22" style:family="text">
      <style:text-properties style:font-name="Liberation Serif" officeooo:rsid="0069a6e1"/>
    </style:style>
    <style:style style:name="T23" style:family="text">
      <style:text-properties style:font-name="Liberation Serif" officeooo:rsid="006ba53b"/>
    </style:style>
    <style:style style:name="T24" style:family="text">
      <style:text-properties style:font-name="Liberation Serif" fo:font-size="6pt" fo:font-style="italic" officeooo:rsid="005979fb" style:font-size-asian="5.25pt" style:font-style-asian="italic" style:font-size-complex="6pt" style:font-style-complex="italic"/>
    </style:style>
    <style:style style:name="T25" style:family="text">
      <style:text-properties style:font-name="Liberation Serif" fo:font-style="normal" style:font-style-asian="normal" style:font-style-complex="normal"/>
    </style:style>
    <style:style style:name="T26" style:family="text">
      <style:text-properties style:font-name="Liberation Serif" fo:font-style="normal" officeooo:rsid="001ebaba" style:font-style-asian="normal" style:font-style-complex="normal"/>
    </style:style>
    <style:style style:name="T27" style:family="text">
      <style:text-properties style:font-name="Liberation Serif" officeooo:rsid="006d22ca"/>
    </style:style>
    <style:style style:name="T28" style:family="text">
      <style:text-properties style:font-name="Liberation Serif" officeooo:rsid="0071e198"/>
    </style:style>
    <style:style style:name="T29" style:family="text">
      <style:text-properties style:font-name="Liberation Serif" fo:font-size="10pt" officeooo:rsid="001a962d" style:font-size-asian="10pt" style:font-size-complex="10pt"/>
    </style:style>
    <style:style style:name="T30" style:family="text">
      <style:text-properties style:font-name="Liberation Serif" fo:font-size="10pt" officeooo:rsid="007bb678" style:font-size-asian="10pt" style:font-size-complex="10pt"/>
    </style:style>
    <style:style style:name="T31" style:family="text">
      <style:text-properties style:font-name="Liberation Serif" fo:font-size="10pt" officeooo:rsid="007cfb49" style:font-size-asian="10pt" style:font-size-complex="10pt"/>
    </style:style>
    <style:style style:name="T32" style:family="text">
      <style:text-properties style:font-name="Liberation Serif" fo:font-size="10pt" officeooo:rsid="0018c096" style:font-size-asian="10pt" style:font-size-complex="10pt"/>
    </style:style>
    <style:style style:name="T33" style:family="text">
      <style:text-properties style:font-name="Liberation Serif" fo:font-size="10pt" officeooo:rsid="0071e198" style:font-size-asian="10pt" style:font-size-complex="10pt"/>
    </style:style>
    <style:style style:name="T34" style:family="text">
      <style:text-properties style:font-name="Liberation Serif" fo:font-size="10pt" officeooo:rsid="003e78ab" style:font-size-asian="10pt" style:font-size-complex="10pt"/>
    </style:style>
    <style:style style:name="T35" style:family="text">
      <style:text-properties style:font-name="Liberation Serif" fo:font-size="10pt" officeooo:rsid="0079cedc" style:font-size-asian="10pt" style:font-size-complex="10pt"/>
    </style:style>
    <style:style style:name="T36" style:family="text">
      <style:text-properties style:font-name="Liberation Serif" officeooo:rsid="007cfb49"/>
    </style:style>
    <style:style style:name="T37" style:family="text">
      <style:text-properties style:font-name="Liberation Serif" officeooo:rsid="007dcfdd"/>
    </style:style>
    <style:style style:name="T38" style:family="text">
      <style:text-properties style:font-name="Liberation Serif" officeooo:rsid="0056cd04"/>
    </style:style>
    <style:style style:name="T39" style:family="text">
      <style:text-properties style:font-name="Liberation Serif" officeooo:rsid="0079d529"/>
    </style:style>
    <style:style style:name="T40" style:family="text">
      <style:text-properties style:font-name="Liberation Serif" officeooo:rsid="007e5abe"/>
    </style:style>
    <style:style style:name="T41" style:family="text">
      <style:text-properties style:font-name="Liberation Serif" officeooo:rsid="0058a08f"/>
    </style:style>
    <style:style style:name="T42" style:family="text">
      <style:text-properties officeooo:rsid="0031f9ad"/>
    </style:style>
    <style:style style:name="T43" style:family="text">
      <style:text-properties officeooo:rsid="003d82f8"/>
    </style:style>
    <style:style style:name="T44" style:family="text">
      <style:text-properties fo:font-size="11pt" fo:font-weight="bold" officeooo:rsid="001ebaba" style:font-size-asian="11pt" style:font-weight-asian="bold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1ebaba" style:font-size-asian="11pt" style:font-size-complex="11pt"/>
    </style:style>
    <style:style style:name="T47" style:family="text">
      <style:text-properties fo:color="#000000" loext:opacity="100%" style:font-name="Liberation Serif" fo:font-size="10pt" officeooo:rsid="006ba53b" style:font-name-asian="Arial" style:font-size-asian="10pt" style:font-name-complex="Arial"/>
    </style:style>
    <style:style style:name="T48" style:family="text">
      <style:text-properties fo:color="#000000" loext:opacity="100%" style:font-name="Liberation Serif" fo:font-size="10pt" officeooo:rsid="006d22ca" style:font-name-asian="Arial" style:font-size-asian="10pt" style:font-name-complex="Arial"/>
    </style:style>
    <style:style style:name="T49" style:family="text">
      <style:text-properties fo:color="#000000" loext:opacity="100%" style:font-name="Liberation Serif" fo:font-size="10pt" officeooo:rsid="00209c2b" style:font-name-asian="Arial" style:font-size-asian="10pt" style:font-name-complex="Arial"/>
    </style:style>
    <style:style style:name="T50" style:family="text">
      <style:text-properties fo:color="#000000" loext:opacity="100%" style:font-name="Liberation Serif" fo:font-size="10pt" officeooo:rsid="0071d501" style:font-name-asian="Arial" style:font-size-asian="10pt" style:font-name-complex="Arial"/>
    </style:style>
    <style:style style:name="T51" style:family="text">
      <style:text-properties fo:color="#000000" loext:opacity="100%" style:font-name="Liberation Serif" fo:font-size="10pt" officeooo:rsid="007cfb49" style:font-name-asian="Arial" style:font-size-asian="10pt" style:font-name-complex="Arial"/>
    </style:style>
    <style:style style:name="T52" style:family="text">
      <style:text-properties fo:color="#000000" loext:opacity="100%" style:font-name="Liberation Serif" fo:font-size="10pt" officeooo:rsid="007dcfdd" style:font-name-asian="Arial" style:font-size-asian="10pt" style:font-name-complex="Arial"/>
    </style:style>
    <style:style style:name="T53" style:family="text">
      <style:text-properties fo:color="#000000" loext:opacity="100%" style:font-name="Liberation Serif" fo:font-size="10pt" officeooo:rsid="007e5abe" style:font-name-asian="Arial" style:font-size-asian="10pt" style:font-name-complex="Arial"/>
    </style:style>
    <style:style style:name="T54" style:family="text">
      <style:text-properties fo:color="#000000" loext:opacity="100%" style:font-name="Liberation Serif" fo:font-size="10pt" officeooo:rsid="0071e198" style:font-name-asian="Arial" style:font-size-asian="10pt" style:font-name-complex="Arial" style:font-size-complex="10pt"/>
    </style:style>
    <style:style style:name="T55" style:family="text">
      <style:text-properties fo:color="#000000" loext:opacity="100%" style:font-name="Liberation Serif" fo:font-size="10pt" officeooo:rsid="0018c096" style:font-name-asian="Arial" style:font-size-asian="10pt" style:font-name-complex="Arial" style:font-size-complex="10pt"/>
    </style:style>
    <style:style style:name="T56" style:family="text">
      <style:text-properties fo:color="#000000" loext:opacity="100%" style:font-name="Liberation Serif" fo:font-size="10pt" officeooo:rsid="007380d1" style:font-name-asian="Arial" style:font-size-asian="10pt" style:font-name-complex="Arial" style:font-size-complex="10pt"/>
    </style:style>
    <style:style style:name="T57" style:family="text">
      <style:text-properties fo:color="#000000" loext:opacity="100%" style:font-name="Liberation Serif" fo:font-size="10pt" officeooo:rsid="0074c593" style:font-name-asian="Arial" style:font-size-asian="10pt" style:font-name-complex="Arial" style:font-size-complex="10pt"/>
    </style:style>
    <style:style style:name="T58" style:family="text">
      <style:text-properties fo:color="#000000" loext:opacity="100%" style:font-name="Liberation Serif" fo:font-size="10pt" officeooo:rsid="0075f5a0" style:font-name-asian="Arial" style:font-size-asian="10pt" style:font-name-complex="Arial" style:font-size-complex="10pt"/>
    </style:style>
    <style:style style:name="T59" style:family="text">
      <style:text-properties fo:color="#000000" loext:opacity="100%" style:font-name="Liberation Serif" fo:font-size="10pt" officeooo:rsid="0076e095" style:font-name-asian="Arial" style:font-size-asian="10pt" style:font-name-complex="Arial" style:font-size-complex="10pt"/>
    </style:style>
    <style:style style:name="T60" style:family="text">
      <style:text-properties fo:color="#000000" loext:opacity="100%" style:font-name="Liberation Serif" fo:font-size="10pt" officeooo:rsid="0079d529" style:font-name-asian="Arial" style:font-size-asian="10pt" style:font-name-complex="Arial" style:font-size-complex="10pt"/>
    </style:style>
    <style:style style:name="T61" style:family="text">
      <style:text-properties fo:color="#000000" loext:opacity="100%" style:font-name="Liberation Serif" fo:font-size="10pt" officeooo:rsid="00826554" style:font-name-asian="Arial" style:font-size-asian="10pt" style:font-name-complex="Arial" style:font-size-complex="10pt"/>
    </style:style>
    <style:style style:name="T62" style:family="text">
      <style:text-properties fo:color="#000000" loext:opacity="100%" style:font-name="Liberation Serif" fo:font-size="10pt" officeooo:rsid="00810191" style:font-name-asian="Arial" style:font-size-asian="10pt" style:font-name-complex="Arial"/>
    </style:style>
    <style:style style:name="T63" style:family="text">
      <style:text-properties fo:color="#000000" loext:opacity="100%" style:font-name="Liberation Serif" fo:font-size="10pt" fo:font-weight="bold" officeooo:rsid="00697c52" style:font-name-asian="Arial" style:font-size-asian="10pt" style:font-weight-asian="bold" style:font-name-complex="Arial" style:font-weight-complex="bold"/>
    </style:style>
    <style:style style:name="T64" style:family="text">
      <style:text-properties fo:color="#000000" loext:opacity="100%" style:font-name="Liberation Serif" fo:font-size="10pt" fo:font-weight="bold" officeooo:rsid="006d22ca" style:font-name-asian="Arial" style:font-size-asian="10pt" style:font-weight-asian="bold" style:font-name-complex="Arial" style:font-weight-complex="bold"/>
    </style:style>
    <style:style style:name="T65" style:family="text">
      <style:text-properties fo:color="#000000" loext:opacity="100%" style:font-name="Liberation Serif" fo:font-size="10pt" fo:font-style="normal" fo:font-weight="bold" officeooo:rsid="006d22ca" style:font-name-asian="Arial" style:font-size-asian="10pt" style:font-style-asian="normal" style:font-weight-asian="bold" style:font-name-complex="Arial" style:font-style-complex="normal" style:font-weight-complex="bold"/>
    </style:style>
    <style:style style:name="T66" style:family="text">
      <style:text-properties fo:color="#000000" loext:opacity="100%" style:font-name="Liberation Serif" fo:font-size="6pt" fo:font-style="italic" officeooo:rsid="006d22ca" style:font-name-asian="Arial" style:font-size-asian="5.25pt" style:font-style-asian="italic" style:font-name-complex="Arial" style:font-size-complex="6pt" style:font-style-complex="italic"/>
    </style:style>
    <style:style style:name="T67" style:family="text">
      <style:text-properties fo:color="#000000" loext:opacity="100%" fo:font-size="10pt" style:font-name-asian="Arial" style:font-size-asian="10pt" style:font-name-complex="Arial"/>
    </style:style>
    <style:style style:name="T68" style:family="text">
      <style:text-properties fo:color="#000000" loext:opacity="100%" fo:font-size="10pt" officeooo:rsid="0071d501" style:font-name-asian="Arial" style:font-size-asian="10pt" style:font-name-complex="Arial"/>
    </style:style>
    <style:style style:name="T69" style:family="text">
      <style:text-properties fo:color="#000000" loext:opacity="100%" fo:font-size="10pt" officeooo:rsid="006fd869" style:font-name-asian="Arial" style:font-size-asian="10pt" style:font-name-complex="Arial"/>
    </style:style>
    <style:style style:name="T70" style:family="text">
      <style:text-properties fo:color="#000000" loext:opacity="100%" fo:font-size="10pt" officeooo:rsid="00826554" style:font-name-asian="Arial" style:font-size-asian="10pt" style:font-name-complex="Arial"/>
    </style:style>
    <style:style style:name="T71" style:family="text">
      <style:text-properties fo:color="#000000" loext:opacity="100%" fo:font-size="10pt" officeooo:rsid="006ba53b" style:font-name-asian="Arial" style:font-size-asian="10pt" style:font-name-complex="Arial"/>
    </style:style>
    <style:style style:name="T72" style:family="text">
      <style:text-properties fo:color="#000000" loext:opacity="100%" fo:font-size="10pt" officeooo:rsid="006d22ca" style:font-name-asian="Arial" style:font-size-asian="10pt" style:font-name-complex="Arial"/>
    </style:style>
    <style:style style:name="T73" style:family="text">
      <style:text-properties fo:color="#000000" loext:opacity="100%" fo:font-size="10pt" officeooo:rsid="00209c2b" style:font-name-asian="Arial" style:font-size-asian="10pt" style:font-name-complex="Arial"/>
    </style:style>
    <style:style style:name="T74" style:family="text">
      <style:text-properties fo:color="#000000" loext:opacity="100%" fo:font-size="10pt" officeooo:rsid="0071e198" style:font-name-asian="Arial" style:font-size-asian="10pt" style:font-name-complex="Arial" style:font-size-complex="10pt"/>
    </style:style>
    <style:style style:name="T75" style:family="text">
      <style:text-properties fo:color="#000000" loext:opacity="100%" fo:font-size="10pt" officeooo:rsid="00826554" style:font-name-asian="Arial" style:font-size-asian="10pt" style:font-name-complex="Arial" style:font-size-complex="10pt"/>
    </style:style>
    <style:style style:name="T76" style:family="text">
      <style:text-properties fo:color="#000000" loext:opacity="100%" fo:font-size="10pt" officeooo:rsid="0018c096" style:font-name-asian="Arial" style:font-size-asian="10pt" style:font-name-complex="Arial" style:font-size-complex="10pt"/>
    </style:style>
    <style:style style:name="T77" style:family="text">
      <style:text-properties fo:color="#000000" loext:opacity="100%" fo:font-size="10pt" officeooo:rsid="0074c593" style:font-name-asian="Arial" style:font-size-asian="10pt" style:font-name-complex="Arial" style:font-size-complex="10pt"/>
    </style:style>
    <style:style style:name="T78" style:family="text">
      <style:text-properties fo:color="#000000" loext:opacity="100%" fo:font-size="10pt" officeooo:rsid="007380d1" style:font-name-asian="Arial" style:font-size-asian="10pt" style:font-name-complex="Arial" style:font-size-complex="10pt"/>
    </style:style>
    <style:style style:name="T79" style:family="text">
      <style:text-properties fo:color="#000000" loext:opacity="100%" fo:font-size="10pt" officeooo:rsid="0076e095" style:font-name-asian="Arial" style:font-size-asian="10pt" style:font-name-complex="Arial" style:font-size-complex="10pt"/>
    </style:style>
    <style:style style:name="T80" style:family="text">
      <style:text-properties fo:color="#000000" loext:opacity="100%" fo:font-size="10pt" officeooo:rsid="0075f5a0" style:font-name-asian="Arial" style:font-size-asian="10pt" style:font-name-complex="Arial" style:font-size-complex="10pt"/>
    </style:style>
    <style:style style:name="T81" style:family="text">
      <style:text-properties fo:color="#000000" loext:opacity="100%" fo:font-size="10pt" officeooo:rsid="0079d529" style:font-name-asian="Arial" style:font-size-asian="10pt" style:font-name-complex="Arial" style:font-size-complex="10pt"/>
    </style:style>
    <style:style style:name="T82" style:family="text">
      <style:text-properties fo:color="#000000" loext:opacity="100%" fo:font-size="10pt" officeooo:rsid="007cfb49" style:font-name-asian="Arial" style:font-size-asian="10pt" style:font-name-complex="Arial"/>
    </style:style>
    <style:style style:name="T83" style:family="text">
      <style:text-properties fo:color="#000000" loext:opacity="100%" fo:font-size="10pt" officeooo:rsid="007dcfdd" style:font-name-asian="Arial" style:font-size-asian="10pt" style:font-name-complex="Arial"/>
    </style:style>
    <style:style style:name="T84" style:family="text">
      <style:text-properties fo:color="#000000" loext:opacity="100%" fo:font-size="10pt" officeooo:rsid="007e5abe" style:font-name-asian="Arial" style:font-size-asian="10pt" style:font-name-complex="Arial"/>
    </style:style>
    <style:style style:name="T85" style:family="text">
      <style:text-properties fo:color="#000000" loext:opacity="100%" fo:font-size="10pt" officeooo:rsid="00810191" style:font-name-asian="Arial" style:font-size-asian="10pt" style:font-name-complex="Arial"/>
    </style:style>
    <style:style style:name="T86" style:family="text">
      <style:text-properties fo:color="#000000" loext:opacity="100%" fo:font-size="10pt" officeooo:rsid="0082e6a1" style:font-name-asian="Arial" style:font-size-asian="10pt" style:font-name-complex="Arial"/>
    </style:style>
    <style:style style:name="T87" style:family="text">
      <style:text-properties fo:color="#000000" loext:opacity="100%" fo:font-size="10pt" fo:font-style="normal" fo:font-weight="bold" officeooo:rsid="006d22ca" style:font-name-asian="Arial" style:font-size-asian="10pt" style:font-style-asian="normal" style:font-weight-asian="bold" style:font-name-complex="Arial" style:font-style-complex="normal" style:font-weight-complex="bold"/>
    </style:style>
    <style:style style:name="T88" style:family="text">
      <style:text-properties fo:color="#000000" loext:opacity="100%" fo:font-size="10pt" fo:font-weight="bold" officeooo:rsid="00697c52" style:font-name-asian="Arial" style:font-size-asian="10pt" style:font-weight-asian="bold" style:font-name-complex="Arial" style:font-weight-complex="bold"/>
    </style:style>
    <style:style style:name="T89" style:family="text">
      <style:text-properties fo:color="#000000" loext:opacity="100%" fo:font-size="10pt" fo:font-weight="bold" officeooo:rsid="006d22ca" style:font-name-asian="Arial" style:font-size-asian="10pt" style:font-weight-asian="bold" style:font-name-complex="Arial" style:font-weight-complex="bold"/>
    </style:style>
    <style:style style:name="T90" style:family="text">
      <style:text-properties fo:color="#000000" loext:opacity="100%" fo:font-size="6pt" fo:font-style="italic" officeooo:rsid="006d22ca" style:font-name-asian="Arial" style:font-size-asian="5.25pt" style:font-style-asian="italic" style:font-name-complex="Arial" style:font-size-complex="6pt" style:font-style-complex="italic"/>
    </style:style>
    <style:style style:name="T91" style:family="text">
      <style:text-properties fo:color="#000000" loext:opacity="100%" style:font-name="Calibri1" fo:font-size="10pt" officeooo:rsid="0082e6a1" style:font-name-asian="Arial" style:font-size-asian="10pt" style:font-name-complex="Arial"/>
    </style:style>
    <style:style style:name="T92" style:family="text">
      <style:text-properties officeooo:rsid="0056cd04"/>
    </style:style>
    <style:style style:name="T93" style:family="text">
      <style:text-properties officeooo:rsid="00680feb"/>
    </style:style>
    <style:style style:name="T94" style:family="text">
      <style:text-properties fo:font-style="italic" officeooo:rsid="006e016f" style:font-style-asian="italic" style:font-style-complex="italic"/>
    </style:style>
    <style:style style:name="T95" style:family="text">
      <style:text-properties fo:font-style="italic" officeooo:rsid="0018c096" style:font-style-asian="italic" style:font-style-complex="italic"/>
    </style:style>
    <style:style style:name="T96" style:family="text">
      <style:text-properties officeooo:rsid="006ba53b"/>
    </style:style>
    <style:style style:name="T97" style:family="text">
      <style:text-properties officeooo:rsid="006e016f"/>
    </style:style>
    <style:style style:name="T98" style:family="text">
      <style:text-properties officeooo:rsid="006e4d37"/>
    </style:style>
    <style:style style:name="T99" style:family="text">
      <style:text-properties officeooo:rsid="0071d501"/>
    </style:style>
    <style:style style:name="T100" style:family="text">
      <style:text-properties style:font-name="Calibri1" fo:font-size="10pt" officeooo:rsid="0078e995" style:font-size-asian="10pt" style:font-size-complex="10pt"/>
    </style:style>
    <style:style style:name="T101" style:family="text">
      <style:text-properties style:font-name="Calibri1" fo:font-size="10pt" officeooo:rsid="007cfb49" style:font-size-asian="10pt" style:font-size-complex="10pt"/>
    </style:style>
    <style:style style:name="T102" style:family="text">
      <style:text-properties style:font-name="Calibri1" fo:font-size="10pt" officeooo:rsid="00464a86" style:font-size-asian="10pt" style:font-size-complex="10pt"/>
    </style:style>
    <style:style style:name="T103" style:family="text">
      <style:text-properties style:use-window-font-color="true" loext:opacity="0%" fo:language="pl" fo:country="PL" fo:font-style="italic" officeooo:rsid="00272444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4" style:family="text">
      <style:text-properties style:use-window-font-color="true" loext:opacity="0%" style:font-name="Liberation Serif" fo:font-weight="normal" officeooo:rsid="0071e198" style:font-weight-asian="normal" style:font-weight-complex="normal"/>
    </style:style>
    <style:style style:name="T105" style:family="text">
      <style:text-properties style:use-window-font-color="true" loext:opacity="0%" style:font-name="Liberation Serif" fo:font-weight="normal" officeooo:rsid="0075f5a0" style:font-weight-asian="normal" style:font-weight-complex="normal"/>
    </style:style>
    <style:style style:name="T106" style:family="text">
      <style:text-properties style:use-window-font-color="true" loext:opacity="0%" fo:font-weight="normal" officeooo:rsid="0071e198" style:font-weight-asian="normal" style:font-weight-complex="normal"/>
    </style:style>
    <style:style style:name="T107" style:family="text">
      <style:text-properties style:use-window-font-color="true" loext:opacity="0%" fo:font-weight="normal" officeooo:rsid="0075f5a0" style:font-weight-asian="normal" style:font-weight-complex="normal"/>
    </style:style>
    <style:style style:name="T108" style:family="text">
      <style:text-properties officeooo:rsid="00294d28"/>
    </style:style>
    <style:style style:name="T109" style:family="text">
      <style:text-properties officeooo:rsid="003ede07"/>
    </style:style>
    <style:style style:name="T110" style:family="text">
      <style:text-properties officeooo:rsid="0018c096"/>
    </style:style>
    <style:style style:name="T111" style:family="text">
      <style:text-properties officeooo:rsid="00288de9"/>
    </style:style>
    <style:style style:name="T112" style:family="text">
      <style:text-properties officeooo:rsid="0071e198"/>
    </style:style>
    <style:style style:name="T113" style:family="text">
      <style:text-properties officeooo:rsid="007817b6"/>
    </style:style>
    <style:style style:name="T114" style:family="text">
      <style:text-properties officeooo:rsid="003a4a36"/>
    </style:style>
    <style:style style:name="T115" style:family="text">
      <style:text-properties officeooo:rsid="001a962d"/>
    </style:style>
    <style:style style:name="T116" style:family="text">
      <style:text-properties officeooo:rsid="0078e995"/>
    </style:style>
    <style:style style:name="T117" style:family="text">
      <style:text-properties officeooo:rsid="0079cedc"/>
    </style:style>
    <style:style style:name="T118" style:family="text">
      <style:text-properties officeooo:rsid="007bb678"/>
    </style:style>
    <style:style style:name="T119" style:family="text">
      <style:text-properties officeooo:rsid="007cfb49"/>
    </style:style>
    <style:style style:name="T120" style:family="text">
      <style:text-properties officeooo:rsid="007dcfdd"/>
    </style:style>
    <style:style style:name="T121" style:family="text">
      <style:text-properties officeooo:rsid="007e5abe"/>
    </style:style>
    <style:style style:name="T122" style:family="text">
      <style:text-properties officeooo:rsid="0080d45a"/>
    </style:style>
    <style:style style:name="T123" style:family="text">
      <style:text-properties officeooo:rsid="008186ce"/>
    </style:style>
    <style:style style:name="T124" style:family="text">
      <style:text-properties officeooo:rsid="0082e6a1"/>
    </style:style>
    <style:style style:name="T125" style:family="text">
      <style:text-properties officeooo:rsid="0069a6e1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697c52" style:font-weight-asian="normal" style:font-weight-complex="normal"/>
    </style:style>
    <style:style style:name="T128" style:family="text">
      <style:text-properties fo:font-weight="normal" officeooo:rsid="0071e198" style:font-weight-asian="normal" style:font-weight-complex="normal"/>
    </style:style>
    <style:style style:name="T129" style:family="text">
      <style:text-properties fo:font-weight="normal" officeooo:rsid="0075f5a0" style:font-weight-asian="normal" style:font-weight-complex="normal"/>
    </style:style>
    <style:style style:name="T130" style:family="text">
      <style:text-properties fo:font-weight="normal" officeooo:rsid="00209c2b" style:font-weight-asian="normal" style:font-weight-complex="normal"/>
    </style:style>
    <style:style style:name="T131" style:family="text">
      <style:text-properties fo:font-weight="normal" officeooo:rsid="002c800a" style:font-weight-asian="normal" style:font-weight-complex="normal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officeooo:rsid="001ebaba" style:font-style-asian="normal" style:font-style-complex="normal"/>
    </style:style>
    <style:style style:name="T134" style:family="text">
      <style:text-properties fo:font-size="6pt" fo:font-style="italic" officeooo:rsid="005979fb" style:font-size-asian="5.25pt" style:font-style-asian="italic" style:font-size-complex="6pt" style:font-style-complex="italic"/>
    </style:style>
    <style:style style:name="T135" style:family="text">
      <style:text-properties officeooo:rsid="00209c2b"/>
    </style:style>
    <style:style style:name="T136" style:family="text">
      <style:text-properties officeooo:rsid="006d22ca"/>
    </style:style>
    <style:style style:name="T137" style:family="text">
      <style:text-properties fo:font-size="10pt" officeooo:rsid="0018c096" style:font-size-asian="10pt" style:font-size-complex="10pt"/>
    </style:style>
    <style:style style:name="T138" style:family="text">
      <style:text-properties fo:font-size="10pt" officeooo:rsid="0071e198" style:font-size-asian="10pt" style:font-size-complex="10pt"/>
    </style:style>
    <style:style style:name="T139" style:family="text">
      <style:text-properties fo:font-size="10pt" officeooo:rsid="003e78ab" style:font-size-asian="10pt" style:font-size-complex="10pt"/>
    </style:style>
    <style:style style:name="T140" style:family="text">
      <style:text-properties fo:font-size="10pt" officeooo:rsid="001a962d" style:font-size-asian="10pt" style:font-size-complex="10pt"/>
    </style:style>
    <style:style style:name="T141" style:family="text">
      <style:text-properties fo:font-size="10pt" officeooo:rsid="007cfb49" style:font-size-asian="10pt" style:font-size-complex="10pt"/>
    </style:style>
    <style:style style:name="T142" style:family="text">
      <style:text-properties fo:font-size="10pt" officeooo:rsid="007bb678" style:font-size-asian="10pt" style:font-size-complex="10pt"/>
    </style:style>
    <style:style style:name="T143" style:family="text">
      <style:text-properties fo:font-size="10pt" officeooo:rsid="0079cedc" style:font-size-asian="10pt" style:font-size-complex="10pt"/>
    </style:style>
    <style:style style:name="T144" style:family="text">
      <style:text-properties fo:font-size="10pt" officeooo:rsid="0078e995" style:font-size-asian="10pt" style:font-size-complex="10pt"/>
    </style:style>
    <style:style style:name="T145" style:family="text">
      <style:text-properties fo:font-size="10pt" officeooo:rsid="00464a86" style:font-size-asian="10pt" style:font-size-complex="10pt"/>
    </style:style>
    <style:style style:name="T146" style:family="text">
      <style:text-properties officeooo:rsid="0079d529"/>
    </style:style>
    <style:style style:name="T147" style:family="text">
      <style:text-properties officeooo:rsid="002c7c7f"/>
    </style:style>
    <style:style style:name="T148" style:family="text">
      <style:text-properties officeooo:rsid="003deae1"/>
    </style:style>
    <style:style style:name="T149" style:family="text">
      <style:text-properties officeooo:rsid="002c800a"/>
    </style:style>
    <style:style style:name="T150" style:family="text">
      <style:text-properties officeooo:rsid="002e9c9f"/>
    </style:style>
    <style:style style:name="T151" style:family="text">
      <style:text-properties officeooo:rsid="002c9568"/>
    </style:style>
    <style:style style:name="T152" style:family="text">
      <style:text-properties officeooo:rsid="00305d06"/>
    </style:style>
    <style:style style:name="T153" style:family="text">
      <style:text-properties officeooo:rsid="0058a08f"/>
    </style:style>
    <style:style style:name="T154" style:family="text">
      <style:text-properties style:font-name="Calibri1"/>
    </style:style>
    <style:style style:name="T155" style:family="text">
      <style:text-properties style:font-name="Calibri1" officeooo:rsid="0082e6a1"/>
    </style:style>
    <style:style style:name="T156" style:family="text">
      <style:text-properties style:font-name="Calibri1" officeooo:rsid="003d82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1"/></text:p>
      <text:p text:style-name="P1">U M O W A </text:p>
      <text:p text:style-name="P2">NR: RIOŚ.6160.<text:span text:style-name="T96">4</text:span>.2020.TK_<text:span text:style-name="T122">1</text:span></text:p>
      <text:p text:style-name="P45">zawarta w dniu …...<text:span text:style-name="T125"> </text:span><text:span text:style-name="T71">marca</text:span><text:span text:style-name="T125"> 202</text:span><text:span text:style-name="T96">1</text:span><text:span text:style-name="T125"> r.</text:span><text:span text:style-name="T126">,</text:span></text:p>
      <text:p text:style-name="P46"/>
      <text:p text:style-name="P45"><text:span text:style-name="T1"><text:s/></text:span>pomiędzy: </text:p>
      <text:p text:style-name="P47"><text:span text:style-name="T44">Miastem i Gminą Szczawnica</text:span><text:span text:style-name="T46"> </text:span></text:p>
      <text:p text:style-name="P48"><text:span text:style-name="T46">u</text:span><text:span text:style-name="T45">l. <text:s/>Szalaya 103, 34-460 Szczawnica</text:span></text:p>
      <text:p text:style-name="P49"><text:span text:style-name="T132">– reprezentowaną przez </text:span><text:span text:style-name="T133">Burmistrza</text:span><text:span text:style-name="T132"> </text:span><text:span text:style-name="T133">Miasta i </text:span><text:span text:style-name="T132">Gminy </text:span><text:span text:style-name="T133">Szczawnica </text:span><text:span text:style-name="T132">– zwan</text:span><text:span text:style-name="T133">ym</text:span><text:span text:style-name="T132"> dalej </text:span><text:span text:style-name="T87">Zamawiającym</text:span><text:span text:style-name="T132">, </text:span></text:p>
      <text:p text:style-name="P50"/>
      <text:p text:style-name="P51"/>
      <text:p text:style-name="P51"><text:span text:style-name="T5">oraz</text:span>: </text:p>
      <text:p text:style-name="P52">…………………………………………...</text:p>
      <text:p text:style-name="P54"><text:span text:style-name="T134"><text:tab/><text:tab/>(Dane </text:span><text:span text:style-name="T90">Wykonawcy</text:span><text:span text:style-name="T134">: Imię , Nazwisko, Adres, Pesel)</text:span></text:p>
      <text:p text:style-name="P55"/>
      <text:p text:style-name="P56"><text:span text:style-name="T2">NIP:……………</text:span><text:span text:style-name="T88">..</text:span><text:span text:style-name="T126">;</text:span> <text:s text:c="3"/><text:span text:style-name="T2">REGON:</text:span> <text:span text:style-name="T127">…………………</text:span></text:p>
      <text:p text:style-name="P53">– zwanym dalej <text:span text:style-name="T89">Wykonawcą</text:span>. </text:p>
      <text:p text:style-name="P57"><text:s text:c="2"/></text:p>
      <text:p text:style-name="P61">§ 1</text:p>
      <text:list xml:id="list1243935312" text:style-name="WWNum1">
        <text:list-item>
          <text:p text:style-name="P5"><text:span text:style-name="T72">Zamawiający zleca</text:span>, a <text:span text:style-name="T72">Wykonawca</text:span> <text:span text:style-name="T72">realizuje prace leśne związane z </text:span><text:span text:style-name="T68">hodowlą i ochroną lasu</text:span><text:span text:style-name="T72"> <text:s/>na działce ewid. </text:span><text:span text:style-name="T73">Miasta i Gminy Szczawnica</text:span><text:span text:style-name="T72"> nr 1/1</text:span> -<text:span text:style-name="T135"> obręb 000</text:span><text:span text:style-name="T136">4</text:span><text:span text:style-name="T135"> </text:span><text:span text:style-name="T72">Szlachtowa</text:span><text:span text:style-name="T135">, </text:span><text:span text:style-name="T136">gm. Szczawnica; w </text:span><text:span text:style-name="T135">wydzieleniu <text:tab/>leśnym „1</text:span><text:span text:style-name="T136">b</text:span><text:span text:style-name="T135">” na powierzchni </text:span><text:span text:style-name="T136">0,45</text:span><text:span text:style-name="T135"> ha </text:span><text:span text:style-name="T112">w ramach realizacji</text:span><text:span text:style-name="T106"> inwestycje zwiększające odporność ekosystemów leśnych i ich wartoś</text:span><text:span text:style-name="T107">ci</text:span><text:span text:style-name="T106"> dla środowiska, </text:span><text:span text:style-name="T107">jako poddziałanie 8.5 będące częścią</text:span><text:span text:style-name="T128"> </text:span><text:span text:style-name="T129">Programu Rozwoju Obszarów Wiejskich 2014 – 2020.</text:span><text:span text:style-name="T130"> </text:span></text:p>
        </text:list-item>
        <text:list-item>
          <text:p text:style-name="P6">Wykonawca do dnia 31 maja 2021 r.:</text:p>
          <text:list>
            <text:list-item>
              <text:p text:style-name="P9"><text:span text:style-name="T97">przed przystąpieniem do innych działań zabezpieczy pniaki po usuniętych uprzednio drzewach na powierzchni na której wprowadzane będzie odnowienie sztuczne, środkiem zawierającym zarodniki </text:span><text:span text:style-name="T94">Phlebiopsis gigantea</text:span>, <text:span text:style-name="T97">dostarczonym przez Zamawiającego zgodnie z instrukcją jego użycia.</text:span></text:p>
            </text:list-item>
            <text:list-item>
              <text:p text:style-name="P11">przygotuje powierzchnie do wprowadzenia odnowienia, w tym:</text:p>
              <text:list>
                <text:list-item>
                  <text:p text:style-name="P18"><text:span text:style-name="T3">usunie przedrosty w odnowieniu </text:span><text:span text:style-name="T4">naturalnym </text:span><text:span text:style-name="T3">i </text:span><text:span text:style-name="T6">wskazane <text:s/></text:span><text:span text:style-name="T3">podszyty </text:span><text:span text:style-name="T4">(</text:span><text:span text:style-name="T97">jarzębina,</text:span><text:span text:style-name="T4">leszczyna, itp.)</text:span><text:span text:style-name="T3">,</text:span></text:p>
                </text:list-item>
                <text:list-item>
                  <text:p text:style-name="P19">przygotuje glebę bezpośrednio przed sadzeniem „na talerzach” <text:span text:style-name="T98">o wymiarach</text:span> 60x60cm - poprzez zdarcie pokrywy <text:span text:style-name="T98">roślinnej (runa), </text:span>i przekopanie <text:span text:style-name="T98">gleby, za pomocą sprzętu ręcznego (motyka, siekiero-motyka, szpadel, itp.).</text:span></text:p>
                </text:list-item>
              </text:list>
            </text:list-item>
            <text:list-item>
              <text:p text:style-name="P12">posadzi dostarczone <text:s/>przez Zamawiające drzewka w ilości 2 700 sztuk, „w jamkę” na przygotowanych uprzednio talerzach.</text:p>
            </text:list-item>
          </text:list>
        </text:list-item>
        <text:list-item>
          <text:p text:style-name="P7"><text:span text:style-name="T99">W</text:span><text:span text:style-name="T67">ykonawca do dnia 31 sierpnia 2021 r. zabezpieczy na wskazanej powierzchni posadzone drzewka </text:span><text:span text:style-name="T69">repelentami    dostarczonymi przez Zamawiającego, </text:span><text:span text:style-name="T68">zgodnie z instrukcją ich użycia.</text:span></text:p>
        </text:list-item>
        <text:list-item>
          <text:p text:style-name="P8"><text:span text:style-name="T70">Granice p</text:span><text:span text:style-name="T69">rzedmiot</text:span><text:span text:style-name="T70">u</text:span><text:span text:style-name="T69"> umowy określony w ust. 1 </text:span><text:span text:style-name="T68">i 2</text:span><text:span text:style-name="T69"> jest opisany w załączniku graficznym do niniejszej umowy.</text:span></text:p>
        </text:list-item>
      </text:list>
      <text:p text:style-name="P10"/>
      <text:p text:style-name="P62">§ 2</text:p>
      <text:list xml:id="list296665798" text:style-name="WWNum2">
        <text:list-item>
          <text:p text:style-name="P24"><text:span text:style-name="T110">Z tytułu prawidłowego i terminowego wykonania umowy Wykonawca otrzym</text:span><text:span text:style-name="T112">a</text:span><text:span text:style-name="T110"> wynagrodzenie ryczałtowe w wysokości …………...brutto (</text:span><text:span text:style-name="T95">słownie: ………………...</text:span><text:span text:style-name="T103"> złotych</text:span><text:span text:style-name="T110">)</text:span></text:p>
          <text:p text:style-name="P20"/>
        </text:list-item>
        <text:list-item>
          <text:p text:style-name="P20"><text:span text:style-name="T110">Wynagrodzenie określone w ust. 1 płatne będzie </text:span><text:span text:style-name="T111">w</text:span><text:span text:style-name="T110"> ratach, </text:span><text:span text:style-name="T111">po prawidłowym wykonaniu prac, </text:span><text:span text:style-name="T110">w następujących wysokościach:</text:span></text:p>
          <text:list>
            <text:list-item>
              <text:p text:style-name="P21"><text:span text:style-name="T137"><text:s/>za wykonanie przedmiotu umowy określonego w §1 ust. </text:span><text:span text:style-name="T138">2</text:span><text:span text:style-name="T137">, </text:span><text:span text:style-name="T74">Wykonawca otrzyma </text:span><text:span text:style-name="T75">7</text:span><text:span text:style-name="T74">0% kwoty określonej w </text:span><text:span text:style-name="T76">§</text:span><text:span text:style-name="T74">2</text:span><text:span text:style-name="T76"> ust. </text:span><text:span text:style-name="T74">1</text:span><text:span text:style-name="T76">,</text:span></text:p>
            </text:list-item>
            <text:list-item>
              <text:p text:style-name="P21"><text:span text:style-name="T76"><text:s/>za wykonanie przedmiotu umowy określonego w §1 ust. </text:span><text:span text:style-name="T74">3</text:span><text:span text:style-name="T76">, </text:span><text:span text:style-name="T74">Wykonawca otrzyma </text:span><text:span text:style-name="T75">2</text:span><text:span text:style-name="T74">0% kwoty określonej w </text:span><text:span text:style-name="T76">§</text:span><text:span text:style-name="T74">2</text:span><text:span text:style-name="T76"> ust. </text:span><text:span text:style-name="T74">1</text:span><text:span text:style-name="T76">,</text:span></text:p>
            </text:list-item>
            <text:list-item>
              <text:p text:style-name="P22"><text:span text:style-name="T76"><text:s/></text:span><text:span text:style-name="T74">pozostałą część kwoty – </text:span><text:span text:style-name="T75">1</text:span><text:span text:style-name="T77">0%,</text:span><text:span text:style-name="T74"> określonej w w </text:span><text:span text:style-name="T76">§</text:span><text:span text:style-name="T74">2</text:span><text:span text:style-name="T76"> ust. </text:span><text:span text:style-name="T74">1</text:span><text:span text:style-name="T76">, </text:span><text:span text:style-name="T74">Wykonawca otrzyma</text:span><text:span text:style-name="T77"> </text:span><text:span text:style-name="T74">po </text:span><text:span text:style-name="T78">odbiorze robót </text:span><text:span text:style-name="T74"><text:s/></text:span><text:span text:style-name="T77">przez podmioty zewnętrzne – Nadleśnictwo Krościenko n/D, Agencję Restrukturyzacji i Modernizacji Rolnictwa, z wynikiem pozytywnym, </text:span><text:span text:style-name="T79">bez uchybień,</text:span><text:span text:style-name="T77"> w terminie do </text:span><text:span text:style-name="T75">100</text:span><text:span text:style-name="T77">dni </text:span><text:span text:style-name="T80">od terminu zakończenia prac określonych <text:s/></text:span><text:span text:style-name="T76">w §1 ust. </text:span><text:span text:style-name="T80">3</text:span><text:span text:style-name="T74"> </text:span><text:span text:style-name="T80">niniejszej umowy.</text:span></text:p>
            </text:list-item>
            <text:list-item>
              <text:p text:style-name="P23"><text:span text:style-name="T77"><text:s/></text:span><text:span text:style-name="T80">W przypadku braku uzyskania </text:span><text:span text:style-name="T79">pozytywnej oceny wykonanych prac, bądź stwierdzone zostaną istotne uchybienia, należność określona w </text:span><text:span text:style-name="T76">w §</text:span><text:span text:style-name="T79">2</text:span><text:span text:style-name="T76"> ust. </text:span><text:span text:style-name="T79">2, lit. c) nie zostanie wypłacona, bądź zostanie pomniejszona o procent uchybień zgodnie z protokołem odbioru prac przez zewnętrzne organy nadzorujące:</text:span><text:span text:style-name="T77"> Nadleśnictwo Krościenko n/D / Agencję Restrukturyzacji i Modernizacji Rolnictwa.</text:span></text:p>
            </text:list-item>
          </text:list>
        </text:list-item>
        <text:list-item>
          <text:p text:style-name="P25"><text:soft-page-break/><text:span text:style-name="T108">Zamawiający zastrzega sobie prawo, do rezygnacji z realizacji w całości, bądź części przedmiotu zamówienia określonego w § 1, na piśmie </text:span><text:span text:style-name="T109">w formie aneksu</text:span><text:span text:style-name="T108">, przed przystąpieniem do wskazanych prac przez Wykonawcę.</text:span></text:p>
        </text:list-item>
        <text:list-item>
          <text:p text:style-name="P27"><text:span text:style-name="T139">Wykonawca nie otrzyma wynagrodzenia za prace zlecone, z których zrezygnował <text:s/>Z</text:span><text:span text:style-name="T79">amawiający.</text:span><text:span text:style-name="T139"> </text:span></text:p>
        </text:list-item>
        <text:list-item>
          <text:p text:style-name="P26"><text:span text:style-name="T42">Podstawą wypłaty będzie faktura VAT płatna na konto Wykonawcy, w terminie </text:span><text:span text:style-name="T113">14</text:span><text:span text:style-name="T42"> dni od jej otrzymania oraz protokół odbioru robót. </text:span></text:p>
        </text:list-item>
      </text:list>
      <text:p text:style-name="P42"/>
      <text:p text:style-name="P63">§ 3</text:p>
      <text:list xml:id="list1959539881" text:style-name="WWNum3">
        <text:list-item>
          <text:p text:style-name="P33">S<text:span text:style-name="T115">trony zgodnie oświadczają, że obowiązującą je formą odszkodowania będą kary umowne płatne w następujących przypadkach i wysokościach:</text:span></text:p>
          <text:list>
            <text:list-item>
              <text:p text:style-name="P29">Wykonawca zapłaci Zamawiającemu karę umowną:</text:p>
              <text:list>
                <text:list-item>
                  <text:p text:style-name="P38"><text:span text:style-name="T116">z</text:span>a zwłokę w wykonaniu przedmiotu umowy w wysokości 0,<text:span text:style-name="T116">2</text:span>% wynagrodzenia umownego brutto określonego w § <text:span text:style-name="T117">2</text:span> , za każdy dzień zwłoki;</text:p>
                </text:list-item>
                <text:list-item>
                  <text:p text:style-name="P37">za odstąpienie od umowy przez Wykonawcę z przyczyn zależnych od Wykonawcy, w wysokości <text:span text:style-name="T117">2</text:span>0% wynagrodzenia brutto określonego w § <text:span text:style-name="T117">2</text:span> ust.1.</text:p>
                </text:list-item>
              </text:list>
            </text:list-item>
            <text:list-item>
              <text:p text:style-name="P36"><text:span text:style-name="T81">Zamawiający</text:span><text:span text:style-name="T140"> zapłaci </text:span><text:span text:style-name="T81">Wykonawcy</text:span><text:span text:style-name="T140"> karę umowną:</text:span></text:p>
              <text:list>
                <text:list-item>
                  <text:p text:style-name="P39"><text:span text:style-name="T140">za odstąpienie od umowy przez </text:span><text:span text:style-name="T81">Zamawiającego</text:span><text:span text:style-name="T140"> z przyczyn zależnych od </text:span><text:span text:style-name="T81">Zamawiającego</text:span><text:span text:style-name="T140">, w wysokości wynagrodzenia należnego za <text:s/>rzeczywiście wykonaną część umowy, </text:span><text:span text:style-name="T141">w odniesieniu procentowym do</text:span><text:span text:style-name="T142"> kwot</text:span><text:span text:style-name="T141">y</text:span><text:span text:style-name="T140"> określon</text:span><text:span text:style-name="T141">ej</text:span><text:span text:style-name="T140"> w § </text:span><text:span text:style-name="T143">2</text:span><text:span text:style-name="T140"> ust.1.</text:span></text:p>
                </text:list-item>
              </text:list>
            </text:list-item>
          </text:list>
        </text:list-item>
        <text:list-item>
          <text:p text:style-name="P34"><text:span text:style-name="T121">K</text:span><text:span text:style-name="T146">ażda ze stron może dochodzić odszkodowania przewyższającego wysokość kar umownych, na zasadach ogólnych określonych w kodeksie cywilnym. </text:span></text:p>
        </text:list-item>
        <text:list-item>
          <text:p text:style-name="P30">Strony zgodnie oświadczają, że przez podpisanie niniejszej umowy wyra<text:span text:style-name="T114">ż</text:span>ają zgodę na potrącenie kwoty naliczonej kary umownej z wynagrodzenia okre<text:span text:style-name="T114">ś</text:span>lonego w § <text:span text:style-name="T124">2</text:span> ust.1.</text:p>
        </text:list-item>
      </text:list>
      <text:p text:style-name="P4"/>
      <text:p text:style-name="P13">§ <text:span text:style-name="T118">4</text:span></text:p>
      <text:list xml:id="list1560720396" text:style-name="L1">
        <text:list-item>
          <text:p text:style-name="P40"><text:span text:style-name="T144">Nadzór nad pracami zleconymi przez Zamawiającego będzie pełnił pracownik </text:span><text:span text:style-name="T141">merytoryczny wyznaczony przez Zamawiającego</text:span><text:span text:style-name="T145">.</text:span></text:p>
        </text:list-item>
      </text:list>
      <text:list xml:id="list1106102421" text:style-name="WWNum4">
        <text:list-header>
          <text:p text:style-name="P14"/>
        </text:list-header>
      </text:list>
      <text:p text:style-name="P64">§ <text:span text:style-name="T119">5</text:span></text:p>
      <text:list xml:id="list2504079138" text:style-name="WWNum6">
        <text:list-item>
          <text:p text:style-name="P41">W przypadku stwierdzenia, przy odbiorze prac, istotnych usterek w wykonaniu przedmiotu umowy, <text:span text:style-name="T86">Zamawiający</text:span> może odmówić przyjęcia prac wykonanych wadliwie, do czasu usunięcia usterek <text:span text:style-name="T43">w wyznaczonym terminie.</text:span></text:p>
        </text:list-item>
        <text:list-item>
          <text:p text:style-name="P41"><text:span text:style-name="T82">Zamawiający</text:span> po bezskutecznym upływie terminu wyznaczonego na usunięcie usterek <text:span text:style-name="T119">przez Wykonawcę</text:span>, <text:span text:style-name="T119">może </text:span>powierzyć p<text:span text:style-name="T119">rawidłowe wykonanie</text:span> prac inne<text:span text:style-name="T147">mu podmiotowi</text:span> na koszt <text:span text:style-name="T82">Wykonawcy</text:span>. </text:p>
        </text:list-item>
      </text:list>
      <text:p text:style-name="P58"><text:s/></text:p>
      <text:p text:style-name="P64">§ <text:span text:style-name="T119">6</text:span></text:p>
      <text:list xml:id="list311045185" text:style-name="WWNum7">
        <text:list-item>
          <text:p text:style-name="P43"><text:span text:style-name="T82">Wykonawca</text:span> nie może przenieść na osobę trzecią praw i obowiązków wynikających <text:s/>z niniejszej umowy. </text:p>
        </text:list-item>
        <text:list-item>
          <text:p text:style-name="P43"><text:span text:style-name="T82">Wykonawca</text:span> nie może zaangażować do wykonania umowy Podwykonawców, bez uprzedniej zgody Sprzedającego wyrażonej na piśmie. </text:p>
        </text:list-item>
        <text:list-item>
          <text:p text:style-name="P43"><text:span text:style-name="T82">Wykonawca</text:span> zapewnia, że Podwykonawcy będą przestrzegać wszelkich postanowień umowy. </text:p>
        </text:list-item>
      </text:list>
      <text:p text:style-name="P65"><text:s/></text:p>
      <text:p text:style-name="P67">§ <text:span text:style-name="T119">7</text:span></text:p>
      <text:list xml:id="list3696594506" text:style-name="L2">
        <text:list-item>
          <text:p text:style-name="P35"><text:span text:style-name="T119">Wykonawca</text:span> zobowiązany jest, pod rygorem rozwiązania umowy z jego winy ze skutkiem natychmiastowym, do przestrzegania technologii wykonania prac zgodnej ze złożoną ofertą oraz przepisami obowiązującymi, w tym <text:span text:style-name="T119">zakresie,</text:span> m. in.: </text:p>
          <text:list>
            <text:list-item>
              <text:p text:style-name="P31">Rozporządzeniem Ministra Środowiska z dnia 24 sierpnia 2006 r. w sprawie bezpieczeństwa i higieny pracy przy wykonywaniu niektórych prac z zakresu gospodarki leśnej (Dz. U. 2006 Nr 161 poz. 1141). </text:p>
            </text:list-item>
            <text:list-item>
              <text:p text:style-name="P31">Rozporządzeniem Ministra Środowiska z dnia 22 marca 2006 r. w sprawie szczegółowych zasad zabezpieczenia przeciwpożarowego lasów (<text:bookmark text:name="view:_id1:_id2:_id59:_id61:callback1:_id84:_id701:_id703:table:rRefs:0:_id735"/>Dz.U. 2015 poz. 1070). </text:p>
            </text:list-item>
            <text:list-item>
              <text:p text:style-name="P31">Według wskazówek i ustaleń instruktażowych przekazywanych przez <text:span text:style-name="T148">pracowników</text:span> <text:span text:style-name="T83">Zamawiającego</text:span><text:span text:style-name="T147">.</text:span></text:p>
            </text:list-item>
          </text:list>
        </text:list-item>
        <text:list-item>
          <text:p text:style-name="P31"><text:span text:style-name="T120">Wykonawca</text:span> ponosi całkowitą odpowiedzialność za kwalifikacje zawodowe <text:span text:style-name="T92">osób</text:span> dopuszcz<text:span text:style-name="T92">o</text:span>nych do wykonania prac, ich przeszkolenie w zakresie bhp, w tym za przeprowadzenie instruktażu szczegółowego na stanowisku pracy, przestrzeganie terminów i zakresów wymaganych badań lekarskich, wyposażenie w odzież roboczą i środki ochrony indywidualnej, dożywianie profilaktyczne, organizację i nadzór nad wykonywaną pracą oraz za przestrzeganie przez jego pracowników obowiązujących przepisów bhp na stanowisku pracy przy wykonywaniu przedmiotu zamówienia z zakresu gospodarki leśnej. </text:p>
        </text:list-item>
        <text:list-item>
          <text:p text:style-name="P31"><text:span text:style-name="T83">Zamawiający</text:span> odpowiedzialny jest za wskazanie powierzchni <text:span text:style-name="T148">oraz jej granic</text:span> <text:span text:style-name="T148">przed przystąpieniem do prac przez </text:span><text:span text:style-name="T83">Wykonawcę</text:span>. </text:p>
        </text:list-item>
        <text:list-item>
          <text:p text:style-name="P31">Po wykonaniu prac na powierzchni <text:span text:style-name="T83">Wykonawca</text:span> ma obowiązek uporządkowania terenu i oczyszczenia miejsca pracy z wszelkiego typu odpadów (przed opuszczeniem powierzchni i ostatecznym odbiorem robót). </text:p>
        </text:list-item>
        <text:list-item>
          <text:p text:style-name="P31">Ze względu na prace prowadzone w zlewni <text:span text:style-name="T149">potoku Grajcarek</text:span> i na obszarach objętych ochroną (<text:span text:style-name="T131">Obszar N2000 </text:span><text:span text:style-name="T126">Ostoja Popradzka (PLH120019)</text:span>, <text:span text:style-name="T149">Popradzki Park Krajobrazowy</text:span>) wymagane jest spełnianie przez Wykonawców <text:soft-page-break/>wymogów dotyczących ochrony środowiska przed skażeniem środowiska naturalnego na skutek rozlania olejów, paliwa czy produktów ropopochodnych, w tym między innymi dotyczących: </text:p>
          <text:list>
            <text:list-item>
              <text:p text:style-name="P31">stosowania do pilarek spalinowych olejów biodegradowalnych oraz posiadania i używania kanistrów z bezpiecznymi końcówkami; </text:p>
            </text:list-item>
            <text:list-item>
              <text:p text:style-name="P31">wyposażenia maszyn i ciągników pracujących w lesie w niezbędne środki – sorbenty oleju i paliwa w postaci mat lub granulatu – nie dopuszczające do skażenia środowiska naturalnego.</text:p>
            </text:list-item>
          </text:list>
        </text:list-item>
        <text:list-item>
          <text:p text:style-name="P31"><text:span text:style-name="T83">Wykonawca</text:span> zobowiązany jest <text:span text:style-name="T150">do </text:span>zwracania szczególnej uwagi na ochronę istniejących nalotów i podrostów, oraz na ochronę drzew podczas <text:span text:style-name="T120">realizacji prac</text:span>, jak również ochronę wskazanych przez <text:span text:style-name="T151">pracownika </text:span><text:span text:style-name="T83">Zamawiającego</text:span> stanowisk roślin, zwierząt i miejsc wymagających<text:span text:style-name="T152"> </text:span>ochrony. </text:p>
        </text:list-item>
        <text:list-item>
          <text:p text:style-name="P32"><text:span text:style-name="T92">Przed przystąpieniem do działań z zakresu </text:span><text:span text:style-name="T120">usuwania</text:span><text:span text:style-name="T92"> dr</text:span><text:span text:style-name="T120">zew, </text:span><text:span text:style-name="T124">podszytów</text:span><text:span text:style-name="T120"> i podrostów</text:span><text:span text:style-name="T92">, </text:span><text:span text:style-name="T83">Wykonawca</text:span><text:span text:style-name="T92"> powinien zlustrować teren pod kątem obecności gniazd ptasich na wytypowanych do wycięcia </text:span><text:span text:style-name="T83">roślinach</text:span><text:span text:style-name="T92">. </text:span></text:p>
        </text:list-item>
        <text:list-item>
          <text:p text:style-name="P28">Realizacja przedmiotu zamówienia nie może powodować uszkodzeń gleby <text:span text:style-name="T120">w rozmiarze większym niż to konieczne w związku z realizacją prac</text:span>. <text:span text:style-name="T120">W innym przypadku Wykonawca</text:span> zobowiązany jest do przywrócenia gleby do stanu pierwotnego, w szczególności do wyrównania kolein. Dotyczy to również szlaków zrywkowych i dróg leśnych, w szczególności tych, które przebiegają po szlakach turystycznych. W przypadku uszkodzenia gleby o charakterze skażenia produktami ropopochodnymi <text:span text:style-name="T83">Wykonawca</text:span> zobowiązany jest do likwidacji skażenia przez użycie sorbentów oraz utylizacji zużytego sorbentu we własnym zakresie. </text:p>
        </text:list-item>
      </text:list>
      <text:p text:style-name="P59"><text:s/></text:p>
      <text:p text:style-name="P15">§ <text:span text:style-name="T121">8</text:span></text:p>
      <text:list xml:id="list69350903" text:style-name="WWNum14">
        <text:list-item>
          <text:p text:style-name="P44">Przy realizacji niniejszej umowy obowiązywać będzie prawodawstwo polskie. </text:p>
        </text:list-item>
        <text:list-item>
          <text:p text:style-name="P44">Wszelkie ewentualne spory wynikłe z realizacji niniejszej umowy rozpatrywać będzie Sąd właściwy dla siedziby <text:span text:style-name="T84">Zamawiającego</text:span>. </text:p>
        </text:list-item>
        <text:list-item>
          <text:p text:style-name="P44">W sprawach nie uregulowanych w niniejszej umowie mają zastosowanie przepisy ustawy "<text:span text:style-name="T93">p</text:span>rawo zamówień publicznych" oraz przepisy kodeksu cywilnego. </text:p>
        </text:list-item>
      </text:list>
      <text:p text:style-name="P60"><text:s/></text:p>
      <text:p text:style-name="P15">§ <text:span text:style-name="T121">9</text:span></text:p>
      <text:p text:style-name="P53">W razie zaistnienia istotnej zmiany okoliczności powodującej, że wykonanie umowy nie leży w interesie publicznym, czego nie można było przewidzieć w chwili zawarcia niniejszej umowy, Sprzedający może odstąpić od umowy w terminie <text:span text:style-name="T121">30</text:span> dni od powzięcia wiadomości o tych okolicznościach. </text:p>
      <text:p text:style-name="P15"/>
      <text:p text:style-name="P68">§ 1<text:span text:style-name="T121">0</text:span></text:p>
      <text:p text:style-name="P69">Umowa została sporządzona w <text:span text:style-name="T121">3</text:span> jednobrzmiących egzemplarzach - jednym dla <text:span text:style-name="T121">Wykonawcy oraz dwóch dla Zamawiaj</text:span><text:span text:style-name="T123">ą</text:span><text:span text:style-name="T121">cego.</text:span> </text:p>
      <text:p text:style-name="P66"/>
      <text:p text:style-name="P66"/>
      <text:p text:style-name="P16"/>
      <text:p text:style-name="P16"/>
      <text:p text:style-name="P16"/>
      <text:p text:style-name="P16"/>
      <text:p text:style-name="P17"><text:span text:style-name="T153"><text:tab/></text:span><text:span text:style-name="T85">ZAMAWIAJĄCY</text:span><text:span text:style-name="T153">:<text:tab/><text:tab/><text:tab/><text:tab/><text:tab/><text:tab/><text:tab/></text:span><text:span text:style-name="T85">WYKONAWCA</text:span><text:span text:style-name="T153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5.759cm" fo:margin-right="0cm" fo:margin-top="0cm" fo:margin-bottom="0.028cm" style:contextual-spacing="false" fo:line-height="100%" fo:text-align="start" style:justify-single-word="false" fo:orphans="2" fo:widows="2" fo:text-indent="-15.238cm" style:auto-text-indent="false" style:writing-mode="lr-tb"/>
      <style:text-properties fo:color="#000000" loext:opacity="100%" style:font-name="Liberation Serif1" fo:font-family="'Liberation Serif'" style:font-style-name="Regularna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2cm" style:type="center"/>
          <style:tab-stop style:position="16.64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1.244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1.7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635cm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0.635cm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0.635cm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0.635cm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0.635cm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0.635cm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40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676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946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21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486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75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02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29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86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49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76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034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30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574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8.84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11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59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margin-left="0.596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2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4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6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6cm" fo:margin-bottom="2.508cm" fo:margin-left="2.364cm" fo:margin-right="1.993cm" style:writing-mode="lr-tb" style:layout-grid-color="#c0c0c0" style:layout-grid-lines="25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erownik ZGK</meta:initial-creator>
    <meta:editing-cycles>41</meta:editing-cycles>
    <meta:creation-date>2020-01-07T14:23:00</meta:creation-date>
    <dc:date>2021-02-24T11:33:19.600000000</dc:date>
    <meta:editing-duration>PT6H46M55S</meta:editing-duration>
    <meta:generator>LibreOffice/7.0.3.1$Windows_X86_64 LibreOffice_project/d7547858d014d4cf69878db179d326fc3483e082</meta:generator>
    <meta:print-date>2020-05-12T10:10:38.047000000</meta:print-date>
    <meta:document-statistic meta:table-count="0" meta:image-count="0" meta:object-count="0" meta:page-count="3" meta:paragraph-count="79" meta:word-count="1296" meta:character-count="9504" meta:non-whitespace-character-count="8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