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StarSymbol" svg:font-family="Star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Liberation Serif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Liberation Serif" fo:font-size="11pt" style:font-name-asian="Calibri2" style:font-size-asian="11pt" style:font-name-complex="Calibri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1pt" officeooo:rsid="00304080" officeooo:paragraph-rsid="00304080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1pt" officeooo:rsid="0023d1d5" officeooo:paragraph-rsid="00304080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officeooo:paragraph-rsid="0023a19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Liberation Serif" officeooo:paragraph-rsid="002e017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3pt" fo:font-weight="bold" officeooo:paragraph-rsid="002e017e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209350" style:font-size-asian="11pt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1pt" fo:font-weight="normal" officeooo:paragraph-rsid="0029b21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.009cm" style:contextual-spacing="false" fo:text-indent="0cm" style:auto-text-indent="false"/>
      <style:text-properties style:font-name="Liberation Serif" fo:font-size="7pt" fo:font-weight="normal" officeooo:paragraph-rsid="0027c185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margin-left="0cm" fo:margin-right="0cm" fo:margin-top="0cm" fo:margin-bottom="0.093cm" style:contextual-spacing="false" fo:line-height="99%" fo:text-align="end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1.503cm" style:contextual-spacing="false" fo:line-height="108%" fo:text-align="start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028cm" style:contextual-spacing="false" fo:line-height="108%" fo:text-align="start" style:justify-single-word="false" fo:text-indent="0cm" style:auto-text-indent="false"/>
      <style:text-properties style:font-name="Liberation Serif" fo:font-size="6pt" style:font-name-asian="Verdana" style:font-size-asian="6pt" style:font-name-complex="Verdana" style:font-size-complex="6pt"/>
    </style:style>
    <style:style style:name="P16" style:family="paragraph" style:parent-style-name="Standard">
      <style:paragraph-properties fo:margin-left="0.102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871cm" fo:margin-top="0cm" fo:margin-bottom="0cm" style:contextual-spacing="false" fo:line-height="108%" fo:text-align="center" style:justify-single-word="false" fo:text-indent="0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-0.009cm" fo:margin-right="0cm" fo:margin-top="0cm" fo:margin-bottom="0cm" style:contextual-spacing="false" fo:line-height="108%" fo:text-align="start" style:justify-single-word="false" fo:text-indent="-0.018cm" style:auto-text-indent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-0.009cm" fo:margin-right="0cm" fo:margin-top="0cm" fo:margin-bottom="0cm" style:contextual-spacing="false" fo:line-height="108%" fo:text-align="start" style:justify-single-word="false" fo:text-indent="-0.018cm" style:auto-text-indent="false"/>
      <style:text-properties style:font-name="Liberation Serif" fo:font-size="11pt" fo:font-weight="normal" officeooo:paragraph-rsid="001c392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-0.009cm" fo:margin-right="0cm" fo:margin-top="0cm" fo:margin-bottom="0cm" style:contextual-spacing="false" fo:line-height="108%" fo:text-align="center" style:justify-single-word="false" fo:text-indent="-0.018cm" style:auto-text-indent="false"/>
      <style:text-properties style:font-name="Liberation Serif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1" style:family="paragraph" style:parent-style-name="Standard">
      <style:paragraph-properties fo:margin-left="-0.009cm" fo:margin-right="0cm" fo:margin-top="0cm" fo:margin-bottom="0cm" style:contextual-spacing="false" fo:line-height="108%" fo:text-align="start" style:justify-single-word="false" fo:text-indent="-0.018cm" style:auto-text-indent="false"/>
      <style:text-properties style:font-name="Liberation Serif" fo:font-size="11pt" fo:font-style="italic" fo:font-weight="normal" officeooo:paragraph-rsid="002ba315" style:font-size-asian="11pt" style:font-style-asian="italic" style:font-weight-asian="normal" style:font-size-complex="11pt" style:font-weight-complex="normal"/>
    </style:style>
    <style:style style:name="P22" style:family="paragraph" style:parent-style-name="Standard">
      <style:paragraph-properties fo:margin-left="-0.009cm" fo:margin-right="0cm" fo:margin-top="0cm" fo:margin-bottom="0cm" style:contextual-spacing="false" fo:line-height="108%" fo:text-align="center" style:justify-single-word="false" fo:text-indent="-0.018cm" style:auto-text-indent="false"/>
      <style:text-properties style:font-name="Liberation Serif" fo:font-size="9pt" fo:font-style="italic" fo:font-weight="normal" style:font-size-asian="9pt" style:font-style-asian="italic" style:font-weight-asian="normal" style:font-size-complex="9pt" style:font-weight-complex="normal"/>
    </style:style>
    <style:style style:name="P23" style:family="paragraph" style:parent-style-name="Standard">
      <style:paragraph-properties fo:margin-left="-0.009cm" fo:margin-right="0cm" fo:text-indent="-0.018cm" style:auto-text-indent="false"/>
      <style:text-properties style:font-name="Liberation Serif" fo:font-size="11pt" fo:font-weight="normal" officeooo:paragraph-rsid="0020935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-0.009cm" fo:margin-right="0cm" fo:text-indent="-0.018cm" style:auto-text-indent="false"/>
      <style:text-properties style:font-name="Liberation Serif" fo:font-size="11pt" fo:font-weight="normal" officeooo:rsid="001c3921" officeooo:paragraph-rsid="001c392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-0.009cm" fo:margin-right="0cm" fo:text-indent="-0.018cm" style:auto-text-indent="false"/>
      <style:text-properties style:font-name="Liberation Serif" fo:font-size="11pt" fo:font-weight="normal" officeooo:paragraph-rsid="001c392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-0.009cm" fo:margin-right="0cm" fo:text-indent="-0.018cm" style:auto-text-indent="false"/>
      <style:text-properties style:font-name="Liberation Serif" fo:font-size="11pt" fo:font-weight="normal" officeooo:paragraph-rsid="0029b21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-0.009cm" fo:margin-right="0cm" fo:text-indent="-0.018cm" style:auto-text-indent="false"/>
      <style:text-properties style:font-name="Liberation Serif" fo:font-size="11pt" fo:font-weight="normal" officeooo:paragraph-rsid="002ba31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-0.009cm" fo:margin-right="0cm" fo:text-indent="-0.018cm" style:auto-text-indent="false"/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margin-left="-0.009cm" fo:margin-right="0cm" fo:text-indent="-0.018cm" style:auto-text-indent="false"/>
      <style:text-properties style:font-name="Liberation Serif" fo:font-size="7pt" fo:font-weight="normal" officeooo:paragraph-rsid="00209350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margin-left="-0.009cm" fo:margin-right="0cm" fo:text-indent="-0.018cm" style:auto-text-indent="false"/>
      <style:text-properties style:font-name="Liberation Serif" fo:font-size="4pt" fo:font-weight="normal" style:font-size-asian="3.5pt" style:font-weight-asian="normal" style:font-size-complex="4pt" style:font-weight-complex="normal"/>
    </style:style>
    <style:style style:name="P31" style:family="paragraph" style:parent-style-name="Standard">
      <style:paragraph-properties fo:margin-left="-0.009cm" fo:margin-right="0cm" fo:text-indent="-0.018cm" style:auto-text-indent="false"/>
      <style:text-properties style:font-name="Liberation Serif" fo:font-size="8pt" fo:font-weight="normal" officeooo:rsid="001c3921" officeooo:paragraph-rsid="001c3921" style:font-size-asian="7pt" style:font-weight-asian="normal" style:font-size-complex="8pt" style:font-weight-complex="normal"/>
    </style:style>
    <style:style style:name="P32" style:family="paragraph" style:parent-style-name="Standard">
      <style:paragraph-properties fo:margin-left="-0.009cm" fo:margin-right="0cm" fo:text-indent="-0.018cm" style:auto-text-indent="false"/>
      <style:text-properties officeooo:paragraph-rsid="002e017e"/>
    </style:style>
    <style:style style:name="P33" style:family="paragraph" style:parent-style-name="Standard">
      <style:paragraph-properties fo:margin-left="-0.009cm" fo:margin-right="0cm" fo:margin-top="0cm" fo:margin-bottom="0.009cm" style:contextual-spacing="false" fo:text-indent="-0.018cm" style:auto-text-indent="false"/>
      <style:text-properties style:font-name="Liberation Serif" fo:font-size="7pt" fo:font-weight="normal" officeooo:paragraph-rsid="0027c185" style:font-size-asian="7pt" style:font-weight-asian="normal" style:font-size-complex="7pt" style:font-weight-complex="normal"/>
    </style:style>
    <style:style style:name="P34" style:family="paragraph" style:parent-style-name="Standard">
      <style:paragraph-properties fo:margin-left="-0.009cm" fo:margin-right="0.191cm" fo:text-indent="-0.018cm" style:auto-text-indent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-0.026cm" fo:margin-right="0cm" fo:text-indent="0cm" style:auto-text-indent="false"/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margin-left="-0.026cm" fo:margin-right="0cm" fo:text-indent="0cm" style:auto-text-indent="false"/>
      <style:text-properties style:font-name="Liberation Serif" fo:font-size="7pt" fo:font-weight="normal" officeooo:paragraph-rsid="0029b210" style:font-size-asian="7pt" style:font-weight-asian="normal" style:font-size-complex="7pt" style:font-weight-complex="normal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style:font-size-asian="11pt" style:font-size-complex="11pt"/>
    </style:style>
    <style:style style:name="P38" style:family="paragraph" style:parent-style-name="Standard">
      <style:paragraph-properties fo:margin-left="0.635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39" style:family="paragraph" style:parent-style-name="Standard">
      <style:paragraph-properties fo:margin-left="0.635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Liberation Serif" fo:font-size="11pt" style:font-name-asian="Verdana" style:font-size-asian="11pt" style:font-name-complex="Verdana" style:font-size-complex="11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304080" officeooo:paragraph-rsid="00304080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6pt" officeooo:rsid="0023d1d5" officeooo:paragraph-rsid="00304080" style:font-size-asian="5.25pt" style:font-size-complex="6pt"/>
    </style:style>
    <style:style style:name="P42" style:family="paragraph" style:parent-style-name="Standard" style:master-pag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 style:page-number="auto">
        <style:tab-stops>
          <style:tab-stop style:position="16.007cm" style:type="right"/>
        </style:tab-stops>
      </style:paragraph-properties>
      <style:text-properties style:font-name="Liberation Serif" fo:font-size="11pt" style:font-size-asian="11pt" style:font-size-complex="11pt"/>
    </style:style>
    <style:style style:name="P43" style:family="paragraph" style:parent-style-name="Standard" style:list-style-name="WWNum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1pt" officeooo:rsid="00304080" officeooo:paragraph-rsid="00304080" style:font-size-asian="11pt" style:font-size-complex="11pt"/>
    </style:style>
    <style:style style:name="P44" style:family="paragraph" style:parent-style-name="Standard" style:list-style-name="WWNum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1pt" officeooo:rsid="00304080" officeooo:paragraph-rsid="00381f27" style:font-size-asian="11pt" style:font-size-complex="11pt"/>
    </style:style>
    <style:style style:name="P45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209350" style:font-size-asian="11pt" style:font-size-complex="11pt"/>
    </style:style>
    <style:style style:name="P4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009cm" style:contextual-spacing="false" fo:line-height="112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209350"/>
    </style:style>
    <style:style style:name="P47" style:family="paragraph" style:parent-style-name="Standard" style:list-style-name="L1">
      <loext:graphic-properties draw:fill="none"/>
      <style:paragraph-properties fo:margin-left="0.6cm" fo:margin-right="0cm" fo:margin-top="0cm" fo:margin-bottom="0.009cm" style:contextual-spacing="false" fo:line-height="112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0209350"/>
    </style:style>
    <style:style style:name="P48" style:family="paragraph" style:parent-style-name="Standard" style:list-style-name="L1">
      <loext:graphic-properties draw:fill="none"/>
      <style:paragraph-properties fo:margin-left="0.6cm" fo:margin-right="0cm" fo:margin-top="0cm" fo:margin-bottom="0.009cm" style:contextual-spacing="false" fo:line-height="112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" fo:font-size="11pt" officeooo:paragraph-rsid="00209350" style:font-size-asian="11pt" style:font-size-complex="11pt"/>
    </style:style>
    <style:style style:name="P49" style:family="paragraph" style:parent-style-name="Standard">
      <style:paragraph-properties fo:margin-left="0.097cm" fo:margin-right="-0.018cm" fo:margin-top="0cm" fo:margin-bottom="0.071cm" style:contextual-spacing="false" fo:line-height="90%" fo:text-indent="-0.123cm" style:auto-text-indent="false"/>
    </style:style>
    <style:style style:name="P5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304080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304080" officeooo:paragraph-rsid="00381f27"/>
    </style:style>
    <style:style style:name="P52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style:contextual-spacing="false" fo:line-height="112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304080"/>
    </style:style>
    <style:style style:name="T1" style:family="text">
      <style:text-properties fo:font-weight="bold" style:font-name-asian="Verdana" style:font-weight-asian="bold" style:font-name-complex="Verdana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 officeooo:rsid="0023a199" style:font-name-asian="Calibri2" style:font-name-complex="Calibri2"/>
    </style:style>
    <style:style style:name="T4" style:family="text">
      <style:text-properties style:text-position="super 58%" style:font-name="Liberation Serif" fo:font-size="11pt" officeooo:rsid="0023a199" style:font-size-asian="11pt" style:font-size-complex="11pt"/>
    </style:style>
    <style:style style:name="T5" style:family="text">
      <style:text-properties style:text-position="super 58%" style:font-name="Liberation Serif" fo:font-size="11pt" fo:font-style="italic" officeooo:rsid="0023a199" style:font-name-asian="Calibri2" style:font-size-asian="11pt" style:font-style-asian="italic" style:font-name-complex="Calibri2" style:font-size-complex="11pt" style:font-style-complex="italic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font-name-asian="Verdana" style:font-name-complex="Verdana"/>
    </style:style>
    <style:style style:name="T8" style:family="text">
      <style:text-properties fo:font-size="7pt" style:font-name-asian="Verdana" style:font-size-asian="7pt" style:font-name-complex="Verdana" style:font-size-complex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font-name-asian="Calibri2" style:font-name-complex="Calibri2"/>
    </style:style>
    <style:style style:name="T11" style:family="text">
      <style:text-properties officeooo:rsid="00220a6b" style:font-name-asian="Calibri2" style:font-name-complex="Calibri2"/>
    </style:style>
    <style:style style:name="T12" style:family="text">
      <style:text-properties style:font-name="Liberation Serif" fo:font-size="11pt" style:font-size-asian="11pt" style:font-size-complex="11pt"/>
    </style:style>
    <style:style style:name="T13" style:family="text">
      <style:text-properties style:font-name="Liberation Serif" fo:font-size="11pt" officeooo:rsid="00220a6b" style:font-size-asian="11pt" style:font-size-complex="11pt"/>
    </style:style>
    <style:style style:name="T14" style:family="text">
      <style:text-properties style:font-name="Liberation Serif" fo:font-size="11pt" officeooo:rsid="002e017e" style:font-size-asian="11pt" style:font-size-complex="11pt"/>
    </style:style>
    <style:style style:name="T15" style:family="text">
      <style:text-properties style:font-name="Liberation Serif" fo:font-size="11pt" officeooo:rsid="001ea757" style:font-size-asian="11pt" style:font-size-complex="11pt"/>
    </style:style>
    <style:style style:name="T16" style:family="text">
      <style:text-properties style:font-name="Liberation Serif" fo:font-size="11pt" officeooo:rsid="00304080" style:font-size-asian="11pt" style:font-size-complex="11pt"/>
    </style:style>
    <style:style style:name="T17" style:family="text">
      <style:text-properties style:font-name="Liberation Serif" fo:font-size="11pt" officeooo:rsid="0032e032" style:font-size-asian="11pt" style:font-size-complex="11pt"/>
    </style:style>
    <style:style style:name="T18" style:family="text">
      <style:text-properties style:font-name="Liberation Serif" fo:font-size="11pt" officeooo:rsid="00209350" style:font-size-asian="11pt" style:font-size-complex="11pt"/>
    </style:style>
    <style:style style:name="T19" style:family="text">
      <style:text-properties style:font-name="Liberation Serif" fo:font-size="11pt" officeooo:rsid="0023a199" style:font-size-asian="11pt" style:font-size-complex="11pt"/>
    </style:style>
    <style:style style:name="T20" style:family="text">
      <style:text-properties style:font-name="Liberation Serif" fo:font-size="11pt" officeooo:rsid="00381f27" style:font-size-asian="11pt" style:font-size-complex="11pt"/>
    </style:style>
    <style:style style:name="T21" style:family="text">
      <style:text-properties style:font-name="Liberation Serif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22" style:family="text">
      <style:text-properties style:font-name="Liberation Serif" fo:font-size="11pt" fo:font-style="italic" officeooo:rsid="00220a6b" style:font-name-asian="Calibri2" style:font-size-asian="11pt" style:font-style-asian="italic" style:font-name-complex="Calibri2" style:font-size-complex="11pt" style:font-style-complex="italic"/>
    </style:style>
    <style:style style:name="T23" style:family="text">
      <style:text-properties style:font-name="Liberation Serif" fo:font-size="11pt" fo:font-style="italic" officeooo:rsid="00381f27" style:font-name-asian="Calibri2" style:font-size-asian="11pt" style:font-style-asian="italic" style:font-name-complex="Calibri2" style:font-size-complex="11pt" style:font-style-complex="italic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text-position="super 58%" style:font-name="Liberation Serif" fo:font-size="11pt" officeooo:rsid="0029b210" style:font-name-asian="Times New Roman1" style:font-size-asian="11pt" style:font-name-complex="Times New Roman1" style:font-size-complex="11pt"/>
    </style:style>
    <style:style style:name="T26" style:family="text">
      <style:text-properties fo:color="#000000" loext:opacity="100%" style:font-name="Liberation Serif" fo:font-size="11pt" officeooo:rsid="00304080" style:font-name-asian="Times New Roman1" style:font-size-asian="11pt" style:font-name-complex="Times New Roman1" style:font-size-complex="11pt"/>
    </style:style>
    <style:style style:name="T27" style:family="text">
      <style:text-properties fo:color="#000000" loext:opacity="100%" style:font-name="Liberation Serif" fo:font-size="11pt" officeooo:rsid="0032e032" style:font-name-asian="Times New Roman1" style:font-size-asian="11pt" style:font-name-complex="Times New Roman1" style:font-size-complex="11pt"/>
    </style:style>
    <style:style style:name="T28" style:family="text">
      <style:text-properties fo:color="#000000" loext:opacity="100%" style:font-name="Liberation Serif" fo:font-size="11pt" officeooo:rsid="00357977" style:font-name-asian="Times New Roman1" style:font-size-asian="11pt" style:font-name-complex="Times New Roman1" style:font-size-complex="11pt"/>
    </style:style>
    <style:style style:name="T29" style:family="text">
      <style:text-properties fo:color="#000000" loext:opacity="100%" style:font-name="Liberation Serif" fo:font-size="11pt" fo:font-style="italic" officeooo:rsid="00381f27" style:font-name-asian="Calibri2" style:font-size-asian="11pt" style:font-style-asian="italic" style:font-name-complex="Calibri2" style:font-size-complex="11pt" style:font-style-complex="italic"/>
    </style:style>
    <style:style style:name="T30" style:family="text">
      <style:text-properties fo:color="#000000" loext:opacity="100%" officeooo:rsid="002e017e"/>
    </style:style>
    <style:style style:name="T31" style:family="text">
      <style:text-properties fo:color="#000000" loext:opacity="100%" fo:font-size="11pt" fo:font-weight="bold" officeooo:rsid="002e017e" style:font-name-asian="Times New Roman1" style:font-size-asian="11pt" style:font-weight-asian="bold" style:font-name-complex="Times New Roman1" style:font-size-complex="11pt"/>
    </style:style>
    <style:style style:name="T32" style:family="text">
      <style:text-properties fo:color="#000000" loext:opacity="100%" fo:font-size="11pt" fo:font-weight="bold" officeooo:rsid="00214916" style:font-name-asian="Times New Roman1" style:font-size-asian="11pt" style:font-weight-asian="bold" style:font-name-complex="Times New Roman1" style:font-size-complex="11pt"/>
    </style:style>
    <style:style style:name="T33" style:family="text">
      <style:text-properties fo:color="#000000" loext:opacity="100%" fo:font-size="11pt" fo:font-weight="bold" officeooo:rsid="002edbbd" style:font-name-asian="Times New Roman1" style:font-size-asian="11pt" style:font-weight-asian="bold" style:font-name-complex="Times New Roman1" style:font-size-complex="11pt"/>
    </style:style>
    <style:style style:name="T34" style:family="text">
      <style:text-properties officeooo:rsid="0029b210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font-style="italic" style:font-size-asian="9pt" style:font-style-asian="italic" style:font-size-complex="9pt"/>
    </style:style>
    <style:style style:name="T37" style:family="text">
      <style:text-properties fo:font-size="9pt" fo:font-style="italic" officeooo:rsid="001c3921" style:font-size-asian="9pt" style:font-style-asian="italic" style:font-size-complex="9pt"/>
    </style:style>
    <style:style style:name="T38" style:family="text">
      <style:text-properties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39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40" style:family="text">
      <style:text-properties officeooo:rsid="002c9f65"/>
    </style:style>
    <style:style style:name="T41" style:family="text">
      <style:text-properties style:font-name="Calibri1"/>
    </style:style>
    <style:style style:name="T42" style:family="text">
      <style:text-properties style:font-name="Calibri1" fo:font-size="11pt" style:font-size-asian="11pt" style:font-size-complex="11pt"/>
    </style:style>
    <style:style style:name="T43" style:family="text">
      <style:text-properties style:font-name="Calibri1" fo:font-size="11pt" officeooo:rsid="00214916" style:font-size-asian="11pt" style:font-size-complex="11pt"/>
    </style:style>
    <style:style style:name="T44" style:family="text">
      <style:text-properties style:font-name="Calibri1" fo:font-size="11pt" officeooo:rsid="0023d1d5" style:font-size-asian="11pt" style:font-size-complex="11pt"/>
    </style:style>
    <style:style style:name="T45" style:family="text">
      <style:text-properties style:font-name="Calibri1" fo:font-size="11pt" officeooo:rsid="0024901b" style:font-size-asian="11pt" style:font-size-complex="11pt"/>
    </style:style>
    <style:style style:name="T46" style:family="text">
      <style:text-properties style:font-name="Calibri1" fo:font-size="11pt" officeooo:rsid="00381f27" style:font-size-asian="11pt" style:font-size-complex="11pt"/>
    </style:style>
    <style:style style:name="T47" style:family="text">
      <style:text-properties style:font-name="Calibri1" officeooo:rsid="0023d1d5"/>
    </style:style>
    <style:style style:name="T48" style:family="text">
      <style:text-properties style:font-name="Calibri1" fo:font-style="italic" style:font-style-asian="italic" style:font-style-complex="italic"/>
    </style:style>
    <style:style style:name="T49" style:family="text">
      <style:text-properties style:font-name="Calibri1" fo:font-style="italic" officeooo:rsid="0023d1d5" style:font-style-asian="italic" style:font-style-complex="italic"/>
    </style:style>
    <style:style style:name="T50" style:family="text">
      <style:text-properties style:font-name="Calibri1" fo:font-style="italic" officeooo:rsid="00381f27" style:font-style-asian="italic" style:font-style-complex="italic"/>
    </style:style>
    <style:style style:name="T51" style:family="text">
      <style:text-properties style:font-name="Calibri1" fo:font-size="7pt" style:font-size-asian="7pt" style:font-size-complex="7pt"/>
    </style:style>
    <style:style style:name="T52" style:family="text">
      <style:text-properties style:font-name="Calibri1" fo:font-size="7pt" officeooo:rsid="0023d1d5" style:font-size-asian="7pt" style:font-size-complex="7pt"/>
    </style:style>
    <style:style style:name="T53" style:family="text">
      <style:text-properties style:font-name="Calibri1" fo:font-size="9pt" style:font-size-asian="9pt" style:font-size-complex="9pt"/>
    </style:style>
    <style:style style:name="T54" style:family="text">
      <style:text-properties officeooo:rsid="00381f27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_GoBack"/><text:s text:c="2"/><text:tab/><text:span text:style-name="T24"> Załącznik nr </text:span><text:span text:style-name="T30">1</text:span><text:span text:style-name="T24"> </text:span></text:p>
      <text:p text:style-name="P16"><text:s/></text:p>
      <text:p text:style-name="P9">FORMULARZ OFERTOWY </text:p>
      <text:p text:style-name="P8"><text:span text:style-name="T33">Dotyczący realizacji inwestycji związanej z w</text:span><text:span text:style-name="T32">prowadzani</text:span><text:span text:style-name="T31">e</text:span><text:span text:style-name="T32"> odnowienia sztucznego na działkach ewidencyjnych nr: 1/1, 4, 5 – obręb 0004 Szlachtowa, </text:span><text:span text:style-name="T31">gm. Szczawnica.</text:span></text:p>
      <text:p text:style-name="P17"><text:s/><text:span text:style-name="T40"><text:tab/><text:tab/><text:tab/><text:tab/><text:tab/></text:span></text:p>
      <text:p text:style-name="P18">Ja niżej podpisany:</text:p>
      <text:p text:style-name="P18"/>
      <text:p text:style-name="P28">.............................................................................................................………………………………………………………………………………………............ </text:p>
      <text:p text:style-name="P30"/>
      <text:p text:style-name="P23">legitymujący się dowodem osobistym nr: <text:span text:style-name="T9">.......……………………………………………………...............………..……………………. </text:span></text:p>
      <text:p text:style-name="P29"/>
      <text:p text:style-name="P23">wydanym przez <text:span text:style-name="T9"><text:s/>..............................................…………………………………………………………………………………...…………………...…..</text:span></text:p>
      <text:p text:style-name="P24">zamieszkały:</text:p>
      <text:p text:style-name="P31"/>
      <text:p text:style-name="P33">……………………………………………………………………………………………………………………………………………….………………………</text:p>
      <text:p text:style-name="P33"/>
      <text:p text:style-name="P12">……………………………………………………………………………………………………………………………………………………...……………….</text:p>
      <text:p text:style-name="P25"/>
      <text:p text:style-name="P26">tel.: <text:span text:style-name="T9">...................……...………...…….. </text:span><text:s text:c="3"/><text:span text:style-name="T9"><text:s/></text:span><text:s text:c="2"/>e-mail: <text:span text:style-name="T9">...................………….……...…….. </text:span></text:p>
      <text:p text:style-name="P25"/>
      <text:p text:style-name="P34">działając w imieniu i na rzecz: <text:span text:style-name="T9">..............................................................................................………………………………………………….... </text:span></text:p>
      <text:p text:style-name="P4"><text:s/></text:p>
      <text:p text:style-name="P35">................................................................................................................................................……………………………………………………………...……….</text:p>
      <text:p text:style-name="P35"/>
      <text:p text:style-name="P36">................................................................................................................................................……………………………………………………………...……….</text:p>
      <text:p text:style-name="P22">(pełna nazwa i dokładny adres oferenta – <text:span text:style-name="T34">wypełnić </text:span>w przypadku gdy nabywcą jest firma) </text:p>
      <text:p text:style-name="P20"/>
      <text:p text:style-name="P27">REGON: <text:span text:style-name="T9">.........…………….........………….……...…….. </text:span>; <text:s text:c="8"/><text:tab/>NIP: <text:s/><text:span text:style-name="T9">...................………….……...………………….…………………....</text:span></text:p>
      <text:p text:style-name="P21"><text:tab/><text:tab/><text:tab/> <text:s text:c="3"/><text:span text:style-name="T35">(wypełnić gdy oferentem jest firma)<text:tab/><text:tab/><text:tab/></text:span> <text:s text:c="5"/><text:span text:style-name="T35">(wypełnić gdy oferentem jest firma ) <text:s text:c="5"/></text:span></text:p>
      <text:p text:style-name="P21"><text:span text:style-name="T35"><text:tab/><text:tab/></text:span><text:tab/> </text:p>
      <text:p text:style-name="P11">PESEL: <text:span text:style-name="T9">...................………….………………………….………….…….. </text:span></text:p>
      <text:p text:style-name="P19"><text:span text:style-name="T2"><text:tab/><text:tab/> <text:s text:c="5"/></text:span><text:span text:style-name="T36"><text:s/><text:tab/> <text:s/></text:span><text:span text:style-name="T37">(</text:span><text:span text:style-name="T36">wypełnić </text:span><text:span text:style-name="T39">tylko</text:span><text:span text:style-name="T36"> gdy oferentem jest osoba fizyczna) </text:span></text:p>
      <text:p text:style-name="P1"><text:s/><text:tab/> </text:p>
      <text:p text:style-name="P32"><text:span text:style-name="T12"><text:tab/><text:tab/>W odpowiedzi na </text:span><text:span text:style-name="T14">zapytanie ofertowe</text:span><text:span text:style-name="T44">:</text:span></text:p>
      <text:p text:style-name="P15"><text:s/></text:p>
      <text:list xml:id="list4006386740" text:style-name="L1">
        <text:list-item>
          <text:p text:style-name="P46"><text:span text:style-name="T12">Składam ofertę </text:span><text:span text:style-name="T15">na </text:span><text:span text:style-name="T16">wykonanie wskazanych prac </text:span><text:span text:style-name="T15">w </text:span><text:span text:style-name="T26">zakresie</text:span><text:span text:style-name="T16"> części:</text:span></text:p>
          <text:list>
            <text:list-item>
              <text:p text:style-name="P50"><text:span text:style-name="T44">„Wprowadzanie odnowienia sztucznego na działce ewidencyjnej nr 1/1</text:span><text:span text:style-name="T43"> – obręb 0004 Szlachtowa, </text:span><text:span text:style-name="T44">gm. Szczawnica na powierzchni 0,45ha do 31 maja 2021 r., wraz z zabezpieczeniem chemicznym </text:span><text:span text:style-name="T45">(repelentami) </text:span><text:span text:style-name="T44">założonej uprawy do <text:s/></text:span><text:span text:style-name="T45">31 sierpnia 2021r.</text:span><text:span text:style-name="T44">”.</text:span></text:p>
            </text:list-item>
          </text:list>
        </text:list-item>
      </text:list>
      <text:p text:style-name="P41"/>
      <text:p text:style-name="P40"><text:span text:style-name="T44">w </text:span><text:span text:style-name="T42">cenie:</text:span><text:span text:style-name="T53"> ……………………………………………………………………….. </text:span><text:span text:style-name="T42">zł/ ha (</text:span><text:span text:style-name="T46">bru</text:span><text:span text:style-name="T42">tto)</text:span></text:p>
      <text:list xml:id="list185430663" text:style-name="WWNum3">
        <text:list-item>
          <text:list>
            <text:list-header>
              <text:p text:style-name="P43"><text:span text:style-name="T41">(</text:span><text:span text:style-name="T48">cena </text:span><text:span text:style-name="T50">bru</text:span><text:span text:style-name="T48">tto słownie złotych:</text:span><text:span text:style-name="T41"> </text:span><text:span text:style-name="T51">.………...........................................................………………………...………………………………………………….......…......…...……..</text:span><text:span text:style-name="T41">) </text:span></text:p>
            </text:list-header>
          </text:list>
        </text:list-item>
      </text:list>
      <text:p text:style-name="P5"/>
      <text:p text:style-name="P5"/>
      <text:list xml:id="list141313120053979" text:continue-list="list4006386740" text:style-name="L1">
        <text:list-item>
          <text:list>
            <text:list-item>
              <text:p text:style-name="P50"><text:span text:style-name="T44">„Wprowadzanie odnowienia sztucznego na działce ewidencyjnej nr 4 </text:span><text:span text:style-name="T43">– obręb 0004 Szlachtowa, </text:span><text:span text:style-name="T44">gm. Szczawnica na powierzchni 6,05ha do 31 maja 2021 r., wraz z zabezpieczeniem chemicznym </text:span><text:span text:style-name="T45">(repelentami) </text:span><text:span text:style-name="T44">założonej uprawy do <text:s/></text:span><text:span text:style-name="T45">31 sierpnia 2021r.</text:span><text:span text:style-name="T44">”.</text:span></text:p>
            </text:list-item>
          </text:list>
        </text:list-item>
      </text:list>
      <text:p text:style-name="P41"/>
      <text:p text:style-name="P51"><text:span text:style-name="T44">w </text:span><text:span text:style-name="T42">cenie:</text:span><text:span text:style-name="T53"> ……………………………………………………………………….. </text:span><text:span text:style-name="T42">zł/ ha (</text:span><text:span text:style-name="T46">bru</text:span><text:span text:style-name="T42">tto)</text:span></text:p>
      <text:list xml:id="list141314295862763" text:continue-list="list185430663" text:style-name="WWNum3">
        <text:list-item>
          <text:list>
            <text:list-header>
              <text:p text:style-name="P44"><text:span text:style-name="T47">(</text:span><text:span text:style-name="T49">cena </text:span><text:span text:style-name="T50">bru</text:span><text:span text:style-name="T49">tto słownie złotych:</text:span><text:span text:style-name="T47"> </text:span><text:span text:style-name="T52">.………...........................................................………………………...………………………………………………….......…......…...……..</text:span><text:span text:style-name="T47">) </text:span></text:p>
            </text:list-header>
          </text:list>
        </text:list-item>
      </text:list>
      <text:p text:style-name="P6"/>
      <text:list xml:id="list141312526979555" text:continue-list="list141313120053979" text:style-name="L1">
        <text:list-item>
          <text:list>
            <text:list-item>
              <text:p text:style-name="P52"><text:span text:style-name="T44">„Wprowadzanie odnowienia sztucznego na działce ewidencyjnej nr 5 </text:span><text:span text:style-name="T43">– obręb 0004 Szlachtowa, </text:span><text:span text:style-name="T44">gm. Szczawnica na powierzchni 4,01ha do 31 maja 2021 r., wraz z zabezpieczeniem chemicznym </text:span><text:span text:style-name="T45">(repelentami) </text:span><text:span text:style-name="T44">założonej uprawy do <text:s/></text:span><text:span text:style-name="T45">31 sierpnia 2021r.</text:span><text:span text:style-name="T44">”.</text:span></text:p>
            </text:list-item>
          </text:list>
        </text:list-item>
      </text:list>
      <text:p text:style-name="P10"/>
      <text:p text:style-name="P51"><text:span text:style-name="T44">w </text:span><text:span text:style-name="T42">cenie:</text:span><text:span text:style-name="T53"> ……………………………………………………………………….. </text:span><text:span text:style-name="T42">zł/ ha (</text:span><text:span text:style-name="T46">bru</text:span><text:span text:style-name="T42">tto)</text:span></text:p>
      <text:list xml:id="list141313266183889" text:continue-list="list141314295862763" text:style-name="WWNum3">
        <text:list-item>
          <text:list>
            <text:list-header>
              <text:p text:style-name="P44"><text:span text:style-name="T41">(</text:span><text:span text:style-name="T48">cena </text:span><text:span text:style-name="T50">bru</text:span><text:span text:style-name="T48">tto słownie złotych:</text:span><text:span text:style-name="T41"> </text:span><text:span text:style-name="T51">.………...........................................................………………………...………………………………………………….......…......…...……..</text:span><text:span text:style-name="T41">) </text:span></text:p>
              <text:p text:style-name="P45"><text:soft-page-break/></text:p>
            </text:list-header>
          </text:list>
        </text:list-item>
      </text:list>
      <text:p text:style-name="P10"/>
      <text:list xml:id="list141313926360705" text:continue-list="list141312526979555" text:style-name="L1">
        <text:list-item>
          <text:p text:style-name="P47"><text:span text:style-name="T12">Akceptuję warunki udziału w postępowaniu oraz oświadczam, że zapoznałem się w terenie z </text:span><text:span text:style-name="T20">przedmiotem </text:span><text:span text:style-name="T27">zapytania</text:span><text:span text:style-name="T12">, i nie wnoszę wobec niego żadnych zastrzeżeń </text:span><text:span text:style-name="T13">oraz </text:span><text:span text:style-name="T12">biorę odpowiedzialność za skutki wynikające z rezygnacji z oględzin. </text:span></text:p>
        </text:list-item>
        <text:list-item>
          <text:p text:style-name="P47"><text:span text:style-name="T12">Oświadczam, że w przypadku zaofer</text:span><text:span text:style-name="T17">owania</text:span><text:span text:style-name="T12"> naj</text:span><text:span text:style-name="T27">korzystniejszej oferty</text:span><text:span text:style-name="T12">, zobowiązuję się do zawarcia umowy</text:span><text:span text:style-name="T4">1</text:span><text:span text:style-name="T12"> w terminie i miejscu wyznaczonym przez </text:span><text:span text:style-name="T27">Zamawiającego.</text:span></text:p>
        </text:list-item>
        <text:list-item>
          <text:p text:style-name="P47"><text:span text:style-name="T18">Zobowiązuje się do wykonania prac objętych przedmiotem </text:span><text:span text:style-name="T27">zapytania</text:span><text:span text:style-name="T18"> </text:span><text:span text:style-name="T17">we wskazanych </text:span><text:span text:style-name="T18">termin</text:span><text:span text:style-name="T17">ach.</text:span></text:p>
        </text:list-item>
        <text:list-item>
          <text:p text:style-name="P47"><text:span text:style-name="T12">Wypełni</text:span><text:span text:style-name="T13">one zostały</text:span><text:span text:style-name="T12"> obowiązki informacyjne przewidziane w art. 13 lub art.14 RODO wobec osób fizycznych od których dane osobowe bezpośrednio pozyskaliśmy w celu ubiegania się o udzielenie zamówienia w niniejszym postępowaniu</text:span><text:span text:style-name="T25">2</text:span><text:span text:style-name="T12"> </text:span></text:p>
        </text:list-item>
        <text:list-item>
          <text:p text:style-name="P48">Uważam się związany niniejszą ofertą przez okres 14 dni od daty rozstrzygnięcia przetargu. </text:p>
        </text:list-item>
      </text:list>
      <text:p text:style-name="P2"><text:s/></text:p>
      <text:p text:style-name="P2"><text:s/></text:p>
      <text:p text:style-name="P2"/>
      <text:p text:style-name="P37"><text:s text:c="109"/></text:p>
      <text:p text:style-name="P2"><text:s/></text:p>
      <text:p text:style-name="P38"><text:tab/><text:tab/><text:tab/> dnia <text:span text:style-name="T9">...................………............... </text:span><text:s text:c="7"/><text:span text:style-name="T9"><text:s text:c="2"/></text:span><text:span text:style-name="T8">..............………...................…….............................………………</text:span><text:span text:style-name="T7"> <text:s text:c="90"/><text:tab/><text:tab/><text:tab/><text:tab/><text:tab/><text:tab/><text:tab/></text:span><text:span text:style-name="T38">(czytelny podpis Oferenta)</text:span></text:p>
      <text:p text:style-name="P39"><text:s/></text:p>
      <text:p text:style-name="P39"><text:s/></text:p>
      <text:p text:style-name="P13"><text:span text:style-name="T7"><text:s text:c="87"/></text:span><text:span text:style-name="T1"><text:s/></text:span></text:p>
      <text:p text:style-name="P14"/>
      <text:p text:style-name="P14"/>
      <text:p text:style-name="P14"/>
      <text:p text:style-name="P14"/>
      <text:p text:style-name="P14"><text:s/></text:p>
      <text:p text:style-name="P2"><text:span text:style-name="T6"><text:s text:c="48"/></text:span><text:s/></text:p>
      <text:p text:style-name="P7"><text:span text:style-name="T4">1</text:span><text:span text:style-name="T19"> Załącznik </text:span><text:span text:style-name="T28">2</text:span><text:span text:style-name="T19"> do niniejszego </text:span><text:span text:style-name="T28">zapytania ofertowego</text:span><text:span text:style-name="T19">.</text:span></text:p>
      <text:p text:style-name="P49"><text:span text:style-name="T5">2 </text:span><text:span text:style-name="T22">R</text:span><text:span text:style-name="T21">ozporządzenie Parlamentu Europejskiego i Rady (UE) 2016/679 z dnia 27 kwietnia 2016 r. </text:span><text:span text:style-name="T29">w</text:span><text:span text:style-name="T21"> sprawie <text:s/>ochrony osób fizycznych w związku z przetwarzaniem danych osobowych i w sprawie swobodnego przepływu takich danych oraz uchylenia dyrektywy 95/46/WE (ogólne rozporządzenie o ochronie danych) (Dz. Urz. UE L 119 z 04.05.2016, str. 1). </text:span><text:span text:style-name="T22">W</text:span><text:span text:style-name="T21"> przypadku gdy Wykonawca nie przekazuje danych osobowych innych niż bezpośrednio jego dotyczących lub zachodzi wyłączenie stosowania obowiązku informacyjnego, stosownie do art. 13 ust. 4 lub art. 14 ust. 5 RODO treści oświadczenia Wykonawca nie składa (np. przez jego wykreślenie/usunięcie z treści oferty). </text:span>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StarSymbol" svg:font-family="Star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DejaVu Sans" style:font-size-asian="11pt" style:language-asian="pl" style:country-asian="PL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DejaVu Sans" style:font-size-asian="11pt" style:language-asian="pl" style:country-asian="PL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9cm" style:contextual-spacing="false" fo:line-height="112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margin-left="0.554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863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09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2.49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3.764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034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304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7.574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8.844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114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1.3cm" fo:margin-left="2.498cm" fo:margin-right="2.496cm" style:writing-mode="lr-tb" style:layout-grid-color="#c0c0c0" style:layout-grid-lines="266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zegorz</meta:initial-creator>
    <meta:editing-cycles>16</meta:editing-cycles>
    <meta:creation-date>2020-01-07T14:21:00</meta:creation-date>
    <dc:date>2021-02-26T14:13:12.327000000</dc:date>
    <meta:editing-duration>PT3H44S</meta:editing-duration>
    <meta:generator>LibreOffice/7.0.3.1$Windows_X86_64 LibreOffice_project/d7547858d014d4cf69878db179d326fc3483e082</meta:generator>
    <meta:print-date>2020-01-10T13:16:05.106842083</meta:print-date>
    <meta:document-statistic meta:table-count="0" meta:image-count="0" meta:object-count="0" meta:page-count="2" meta:paragraph-count="54" meta:word-count="455" meta:character-count="5151" meta:non-whitespace-character-count="4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