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1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1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1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0.457cm"/>
        </style:tab-stops>
      </style:paragraph-properties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1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1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0.457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bold" style:text-blinking="false" style:font-size-asian="9pt" style:font-size-complex="9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4" style:family="text"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normal" style:font-size-asian="9pt" style:font-size-complex="9pt"/>
    </style:style>
    <style:style style:name="T5" style:family="text">
      <style:text-properties fo:font-variant="normal" fo:text-transform="none" fo:color="#000000" style:font-name="Arial" fo:font-size="9pt" fo:letter-spacing="normal" fo:font-style="normal" style:text-underline-style="none" fo:font-weight="normal" style:font-size-asian="9pt" style:font-size-complex="9pt"/>
    </style:style>
    <style:style style:name="T6" style:family="text">
      <style:text-properties fo:font-variant="normal" fo:text-transform="none" fo:color="#0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T7" style:family="text">
      <style:text-properties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6">REGULAMIN OBRAD</text:span></text:span></text:p>
      <text:p text:style-name="P6"><text:span text:style-name="Strong_20_Emphasis"><text:span text:style-name="T6">WALNEGO ZEBRANIA SPRAWOZDAWCZO-WYBORCZEGO</text:span></text:span></text:p>
      <text:p text:style-name="P6"><text:span text:style-name="Strong_20_Emphasis"><text:span text:style-name="T6">CZŁONKÓW STOWARZYSZENIA NA RZECZ EKO ROZWOJU SZCZAWNICA </text:span></text:span></text:p>
      <text:p text:style-name="P6"><text:span text:style-name="Strong_20_Emphasis"><text:span text:style-name="T6">W DNIU 14 KWIETNIA 2014 r.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I. </text:span></text:span><text:span text:style-name="Strong_20_Emphasis"><text:span text:style-name="T4">UDZIAŁ W WALNYM ZEBRANIU</text:span></text:span></text:p>
      <text:p text:style-name="P7"><text:span text:style-name="Strong_20_Emphasis"><text:span text:style-name="T5">1.</text:span></text:span><text:span text:style-name="T3">Prawo do udziału w Walnym Zgromadzeniu mają członkowie Stowarzyszenia EKO Szczawnica § 8 ust.5, 7, § 10 Statutu Stowarzyszenia na Rzecz Ekorozwoju Szczawnicy.</text:span></text:p>
      <text:p text:style-name="P3"/>
      <text:p text:style-name="P8"><text:span text:style-name="Strong_20_Emphasis"><text:span text:style-name="T4">II. INFORMACJA O WALNYM ZEBRANIU</text:span></text:span></text:p>
      <text:p text:style-name="P8"><text:span text:style-name="Strong_20_Emphasis"><text:span text:style-name="T5">1.</text:span></text:span><text:span text:style-name="T3">Zarząd Stowarzyszenia informuje Członków Stowarzyszenia Eko Szczawnica o czasie, miejscu i porządku obrad WZ na 14 dni przed jego terminem poprzez zamieszczenie wraz z porządkiem i regulaminem obrad na oficjalnej stronie Urzędu Miasta i Gminy Szczawnica pod adresem </text:span><text:span text:style-name="T7">www.szczawnica.pl</text:span><text:span text:style-name="T1"> </text:span><text:span text:style-name="T3">oraz poprzez umieszczenie powyższych informacji na tablicach informacyjnych znajdujących się przy UMiG Szczawnica, przy kinie Pieniny.</text:span></text:p>
      <text:p text:style-name="P4"/>
      <text:p text:style-name="P8"><text:span text:style-name="Strong_20_Emphasis"><text:span text:style-name="T3">III. </text:span></text:span><text:span text:style-name="Strong_20_Emphasis"><text:span text:style-name="T4">CHARAKTER I TRYB OBRAD WALNEGO ZEBRANIA</text:span></text:span></text:p>
      <text:p text:style-name="P4">1. WZ odbywa się 14 kwietnia 2014 r. o godz. 19.00 - I termin (19:15 - II termin) w <text:s/>Remizie OSP <text:s/>przy ul. Szalaya 84.</text:p>
      <text:list xml:id="list34377760" text:style-name="L1">
        <text:list-header>
          <text:p text:style-name="P10">2. Obrady WZ otwiera Prezes Stowarzyszenia.</text:p>
          <text:p text:style-name="P10">3. Na wniosek Prezesa Stowarzyszenia powołuje się Protokolanta obrad.</text:p>
        </text:list-header>
      </text:list>
      <text:p text:style-name="P4">4. Do kierowania pracami WZ na wniosek Prezesa powołuje się w głosowaniu jawnym Przewodniczącego Obrad, który:</text:p>
      <text:p text:style-name="P4">a) kieruje obradami WZ,</text:p>
      <text:p text:style-name="P4">b) czuwa nad przestrzeganiem Regulaminu i Porządku Obrad,</text:p>
      <text:p text:style-name="P4">c) poddaje pod głosowanie zgłaszane wnioski,</text:p>
      <text:list xml:id="list34357377" text:style-name="L2">
        <text:list-header>
          <text:p text:style-name="P11">d) udziela i odbiera głos osobom biorącym udział w dyskusji,</text:p>
          <text:p text:style-name="P11">e) wydaje stosowne polecenia porządkowe,</text:p>
        </text:list-header>
      </text:list>
      <text:p text:style-name="P4">f) zarządza głosowanie.</text:p>
      <text:p text:style-name="P1">5. Zgłoszenia do dyskusji następują w formie pisemnej lub ustnej. </text:p>
      <text:p text:style-name="P1">6. Przewodniczący udziela głosu w kolejności zgłoszeń.</text:p>
      <text:p text:style-name="P2">7. Przewodniczący ma prawo do przedłużenia lub skrócenia czasu trwania poszczególnych wystąpień</text:p>
      <text:p text:style-name="P1">8. Poza kolejnością udzielany jest głos w sprawach formalnych do których należą: </text:p>
      <text:p text:style-name="P1">- ograniczenie, odroczenie lub zamknięcie dyskusji </text:p>
      <text:p text:style-name="P1">- sposób prowadzenia obrad lub głosowania </text:p>
      <text:p text:style-name="P1">- zastrzeżenia do formalnego załatwienia spraw będących przedmiotem obrad </text:p>
      <text:p text:style-name="P1">- ładu i porządku na sali obrad </text:p>
      <text:p text:style-name="P1">9.Przewodniczący poza kolejnością udziela głosu: </text:p>
      <text:p text:style-name="P1">- zaproszonym gościom </text:p>
      <text:p text:style-name="P1">- członkom ustępujących władz </text:p>
      <text:p text:style-name="P1">- głos w dyskusji nie powinien przekraczać 3 minut ( nie dotyczy to zaproszonych gości </text:p>
      <text:p text:style-name="P1">i członków ustępującego Zarządu) </text:p>
      <text:p text:style-name="P1">10. Podczas dyskusji w sprawie określonej porządkiem obrad, ten sam uczestnik zebrania może występować tylko raz. Przy rozpatrywaniu kwestii w sprawach formalnych, Przewodniczący może udzielić głosu tylko <text:span text:style-name="T2">jednej osobie „za” i jednej „przeciw”. </text:span></text:p>
      <text:p text:style-name="P1">11. Wnioski i projekty uchwał Przewodniczący poddaje pod głosowanie które odbywa się w sposób jawny. </text:p>
      <text:p text:style-name="P1">12.Wniosek lub uchwała zostają przyjęte jeżeli uzyskają zwykłą większość głosów. </text:p>
      <text:p text:style-name="P2">13. W przypadku równej liczby głosów decyduje głos Przewodniczącego. </text:p>
      <text:p text:style-name="P5"/>
      <text:p text:style-name="P8"><text:span text:style-name="Strong_20_Emphasis"><text:span text:style-name="T3">IV. </text:span></text:span><text:span text:style-name="Strong_20_Emphasis"><text:span text:style-name="T4">KOMISJE WALNEGO ZEBRANIA</text:span></text:span></text:p>
      <text:list xml:id="list34373646" text:style-name="L3">
        <text:list-header>
          <text:p text:style-name="P15"><text:span text:style-name="Strong_20_Emphasis"><text:span text:style-name="T5">1. </text:span></text:span><text:span text:style-name="T3">Komisja Mandatowo-Skrutacyjn-Wnioskowa w składzie 3 osób.</text:span></text:p>
          <text:p text:style-name="P12">a) Komisja wybiera ze swoich składów Przewodniczącego.</text:p>
          <text:p text:style-name="P12">b) Komisja stwierdza prawomocność WZ oraz oblicza wyniki głosowania i podaje je do wiadomości, rejestruje i redaguje przekazane wnioski. </text:p>
        </text:list-header>
      </text:list>
      <text:p text:style-name="P4"/>
      <text:p text:style-name="P9"><text:span text:style-name="Strong_20_Emphasis"><text:span text:style-name="T3">V. </text:span></text:span><text:span text:style-name="Strong_20_Emphasis"><text:span text:style-name="T4">ZASADY WYBORÓW</text:span></text:span></text:p>
      <text:list xml:id="list34380235" text:style-name="L4">
        <text:list-header>
          <text:p text:style-name="P16"><text:span text:style-name="Strong_20_Emphasis"><text:span text:style-name="T5">1. </text:span></text:span><text:span text:style-name="T5">Zarząd</text:span><text:span text:style-name="T3"> liczy 3 członków, łącznie z Prezesem.</text:span></text:p>
          <text:p text:style-name="P13">2. Komisja Rewizyjna liczy 3 członków łącznie z Przewodniczącym. </text:p>
          <text:p text:style-name="P13">3. Prawo zgłaszania kandydatów na członków Zarządu Stowarzyszenia oraz członków Komisji Rewizyjnej przysługuje Członkom WZ przy zachowaniu zasady, iż jeden członek ma prawo zgłosić jednego kandydata do Zarządu i Komisji Rewizyjnej.</text:p>
          <text:p text:style-name="P13">4. Każdy kandydat musi wyrazić zgodę na kandydowanie.</text:p>
          <text:p text:style-name="P13">5. Członkowie winni skreślić dokładnie tylu kandydatów ilu zgłoszono ponad ustalone ilości członków Zarządu i Komisji Rewizyjnej.</text:p>
          <text:p text:style-name="P13">6. Za wybranych uważa się tych kandydatów, którzy uzyskali największą ilość głosów.</text:p>
          <text:p text:style-name="P13">7. Lista do głosowania przekreślona w całości, bez odpowiedniej ilości skreśleń z dopisanymi nazwiskami lub zniszczona jest nieważna.</text:p>
          <text:p text:style-name="P13">8. Wybór Zarządu i Komisji Rewizyjnej dokonuje się przez głosowanie zgodne z zapisami Statutu.</text:p>
        </text:list-header>
      </text:list>
      <text:p text:style-name="P8"><text:span text:style-name="Strong_20_Emphasis"><text:span text:style-name="T3"/></text:span></text:p>
      <text:p text:style-name="P8"><text:span text:style-name="Strong_20_Emphasis"><text:span text:style-name="T3">VI.  </text:span></text:span><text:span text:style-name="Strong_20_Emphasis"><text:span text:style-name="T4">INNE USTALENIA</text:span></text:span></text:p>
      <text:p text:style-name="P4">1. Sprawy nie ujęte w niniejszym regulaminie, a wynikłe w czasie trwania obrad rozstrzyga</text:p>
      <text:p text:style-name="P4">Walne Zebranie, zgodnie ze Statutem Stowarzyszenia na Rzecz Eko Rozwoju Szczawnicy.</text:p>
      <text:p text:style-name="P4">2. Przebieg zebrania jest protokołowany.</text:p>
      <text:list xml:id="list34382886" text:style-name="L5">
        <text:list-header>
          <text:p text:style-name="P14">3. Protokół podpisuje Przewodniczący, oraz Protokolant Walnego Zebrania.</text:p>
        </text:list-header>
      </text:list>
      <text:p text:style-name="P4">4. <text:s/>Po wyczerpaniu wszystkich punktów porządku Walnego Zgromadzenia, Przewodniczący Zgromadzenia </text:p>
      <text:p text:style-name="P4">udziela głosu nowo wybranemu Prezesowi Stowarzyszenia.</text:p>
      <text:p text:style-name="P4">5. Prawo interpretacji niniejszego regulaminu przysługuje Walnemu Zebrani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1cm" fo:margin-bottom="1.1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 Mogilska</meta:initial-creator>
    <meta:creation-date>2014-03-25T16:41:06.08</meta:creation-date>
    <dc:date>2014-03-31T14:29:48.38</dc:date>
    <meta:editing-duration>PT3H4M40S</meta:editing-duration>
    <meta:editing-cycles>7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57" meta:word-count="594" meta:character-count="4279" meta:non-whitespace-character-count="3719"/>
  </office:meta>
</office:document-meta>
</file>