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3.9583in"/>
          <style:tab-stop style:type="right" style:leader-style="dotted" style:leader-text="." style:position="6.270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end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020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50%" fo:margin-left="0.604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4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50%" fo:margin-left="1.1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3.9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50%" fo:margin-left="0.979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 fo:margin-left="1.06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agłówek1" style:family="paragraph">
      <style:text-properties style:font-name="Arial" style:font-name-complex="Arial" fo:font-size="12pt" style:font-size-asian="12pt" style:font-size-complex="12pt"/>
    </style:style>
    <style:style style:name="P21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8">(miejsce i data złożenia oświadczenia)</text:p>
      <text:p text:style-name="P9"/>
      <text:p text:style-name="P10"><text:tab/></text:p>
      <text:p text:style-name="P11">(nazwa firmy lub imię i nazwisko przedsiębiorcy)</text:p>
      <text:p text:style-name="P12"><text:tab/></text:p>
      <text:p text:style-name="P13"><text:tab/></text:p>
      <text:p text:style-name="P14">(oznaczenie siedziby i adres)</text:p>
      <text:p text:style-name="P15"/>
      <text:p text:style-name="P16"/>
      <text:p text:style-name="P17"/>
      <text:p text:style-name="P18"/>
      <text:p text:style-name="P19"/>
      <text:h text:style-name="P20" text:outline-level="1">OŚWIADCZENIE</text:h>
      <text:p text:style-name="P21">o spełnieniu warunków wymaganych do wykonywania działalności w zakresie odbierania odpadów komunalnych od właścicieli nieruchomości</text:p>
      <text:p text:style-name="P22">Oświadczam, że:</text:p>
      <text:list text:style-name="WW8Num2">
        <text:list-item text:start-value="1">
          <text:p text:style-name="P23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24">znane mi są i spełniam warunki wykonywania działalności w zakresie odbierania odpadów komunalnych od właścicieli nieruchomości, określone <text:s text:c="18"/>w ustawie z dnia 13 września 1996 r. o utrzymaniu czystości i porządku <text:s text:c="26"/>w gminach (Dz. U. z 2023<text:s/>r. poz.<text:s/>1469 z późń.zm.) oraz w przepisach wydanych na podstawie art. 9d ust. 2 tej ustawy.</text:p>
        </text:list-item>
      </text:list>
      <text:p text:style-name="P25"/>
      <text:p text:style-name="P26">….....…………………………………………………….</text:p>
      <text:p text:style-name="P27">(podpis przedsiębiorcy lub osoby uprawnionej</text:p>
      <text:p text:style-name="P28">do reprezentowania przedsiębiorcy ze wskazaniem</text:p>
      <text:p text:style-name="P29">imienia i nazwiska oraz pełnionej funkcji)</text:p>
      <text:p text:style-name="P30"/>
      <text:p text:style-name="P31"/>
      <text:p text:style-name="P32"/>
      <text:p text:style-name="P33"><text:span text:style-name="T34">Uwagi</text:span><text:span text:style-name="T35">:</text:span></text:p>
      <text:p text:style-name="P36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Arial" style:font-name-complex="Arial" fo:font-size="11pt" style:font-size-asian="11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Strona<text:s/></text:span><text:span text:style-name="T5"><text:page-number text:fixed="false">1</text:page-number></text:span><text:span text:style-name="T6"><text:s/>z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-025-02</dc:title>
    <dc:creator>malgorzatak</dc:creator>
    <meta:creation-date>2015-03-20T08:56:00Z</meta:creation-date>
    <dc:date>2024-02-15T12:17:00Z</dc:date>
    <meta:print-date>2018-08-28T12:24:00Z</meta:print-date>
    <meta:template xlink:href="Normal.dotm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9" meta:character-count="1393" meta:row-count="9" meta:non-whitespace-character-count="1196"/>
  </office:meta>
</office:document-meta>
</file>